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size="13pt" style:font-size-asian="13pt" style:font-size-complex="13pt"/>
    </style:style>
    <style:style style:name="P2" style:parent-style-name="Standard" style:family="paragraph">
      <style:text-properties fo:font-size="13pt" style:font-size-asian="13pt" style:font-size-complex="13pt"/>
    </style:style>
    <style:style style:name="P3" style:parent-style-name="Standard" style:family="paragraph">
      <style:paragraph-properties fo:text-align="center"/>
      <style:text-properties fo:color="#C5000B" fo:font-size="26pt" style:font-size-asian="26pt" style:font-size-complex="26pt" style:text-underline-type="single" style:text-underline-style="solid" style:text-underline-width="auto" style:text-underline-mode="continuous"/>
    </style:style>
    <style:style style:name="P4" style:parent-style-name="Standard" style:family="paragraph">
      <style:paragraph-properties fo:text-align="center"/>
      <style:text-properties fo:color="#C5000B" fo:font-size="10pt" style:font-size-asian="10pt" style:font-size-complex="10pt" style:text-underline-type="single" style:text-underline-style="solid" style:text-underline-width="auto" style:text-underline-mode="continuous"/>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6pt" style:font-size-asian="16pt" style:font-size-complex="16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list-style-name="LFO1" style:family="paragraph"/>
    <style:style style:name="T15"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P18" style:parent-style-name="Standard" style:list-style-name="LFO1" style:family="paragraph"/>
    <style:style style:name="T19"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20" style:parent-style-name="Policepardéfaut" style:family="text">
      <style:text-properties fo:font-size="14pt" style:font-size-asian="14pt" style:font-size-complex="14pt"/>
    </style:style>
    <style:style style:name="P21" style:parent-style-name="Standard" style:list-style-name="LFO1" style:family="paragraph"/>
    <style:style style:name="T22"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23" style:parent-style-name="Policepardéfaut" style:family="text">
      <style:text-properties fo:font-size="14pt" style:font-size-asian="14pt" style:font-size-complex="14pt"/>
    </style:style>
    <style:style style:name="T24" style:parent-style-name="Policepardéfaut" style:family="text">
      <style:text-properties fo:font-size="14pt" style:font-size-asian="14pt" style:font-size-complex="14pt"/>
    </style:style>
    <style:style style:name="P25" style:parent-style-name="Standard" style:list-style-name="LFO1" style:family="paragraph"/>
    <style:style style:name="T26"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27" style:parent-style-name="Policepardéfaut" style:family="text">
      <style:text-properties fo:font-size="14pt" style:font-size-asian="14pt" style:font-size-complex="14pt"/>
    </style:style>
    <style:style style:name="T28" style:parent-style-name="Policepardéfaut" style:family="text">
      <style:text-properties fo:font-size="14pt" style:font-size-asian="14pt" style:font-size-complex="14pt"/>
    </style:style>
    <style:style style:name="P29" style:parent-style-name="Standard" style:list-style-name="LFO1" style:family="paragraph"/>
    <style:style style:name="T30"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31" style:parent-style-name="Policepardéfaut" style:family="text">
      <style:text-properties fo:font-size="14pt" style:font-size-asian="14pt" style:font-size-complex="14pt"/>
    </style:style>
    <style:style style:name="P32" style:parent-style-name="Standard" style:family="paragraph">
      <style:text-properties fo:font-size="10.5pt" style:font-size-asian="10.5pt" style:font-size-complex="10.5pt"/>
    </style:style>
    <style:style style:name="T33"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ize="14pt" style:font-size-asian="14pt" style:font-size-complex="14pt"/>
    </style:style>
    <style:style style:name="T36" style:parent-style-name="Policepardéfaut" style:family="text">
      <style:text-properties fo:font-size="14pt" style:font-size-asian="14pt" style:font-size-complex="14pt"/>
    </style:style>
    <style:style style:name="T37" style:parent-style-name="Policepardéfaut" style:family="text">
      <style:text-properties fo:color="#C5000B" fo:font-size="14pt" style:font-size-asian="14pt" style:font-size-complex="14pt"/>
    </style:style>
    <style:style style:name="T38" style:parent-style-name="Policepardéfaut" style:family="text">
      <style:text-properties fo:font-size="14pt" style:font-size-asian="14pt" style:font-size-complex="14pt"/>
    </style:style>
    <style:style style:name="T39" style:parent-style-name="Policepardéfaut" style:family="text">
      <style:text-properties fo:color="#C5000B" fo:font-size="14pt" style:font-size-asian="14pt" style:font-size-complex="14pt"/>
    </style:style>
    <style:style style:name="T40" style:parent-style-name="Policepardéfaut" style:family="text">
      <style:text-properties fo:font-size="14pt" style:font-size-asian="14pt" style:font-size-complex="14pt"/>
    </style:style>
    <style:style style:name="T41" style:parent-style-name="Policepardéfaut" style:family="text">
      <style:text-properties fo:color="#C5000B" fo:font-size="14pt" style:font-size-asian="14pt" style:font-size-complex="14pt"/>
    </style:style>
    <style:style style:name="T42" style:parent-style-name="Policepardéfaut" style:family="text">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T45" style:parent-style-name="Policepardéfaut" style:family="text">
      <style:text-properties fo:font-size="14pt" style:font-size-asian="14pt" style:font-size-complex="14pt"/>
    </style:style>
    <style:style style:name="T46" style:parent-style-name="Policepardéfaut" style:family="text">
      <style:text-properties fo:font-size="16pt" style:font-size-asian="16pt" style:font-size-complex="16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T49"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50" style:parent-style-name="Policepardéfaut" style:family="text">
      <style:text-properties fo:font-size="14pt" style:font-size-asian="14pt" style:font-size-complex="14pt"/>
    </style:style>
    <style:style style:name="T51"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52" style:parent-style-name="Policepardéfaut" style:family="text">
      <style:text-properties fo:font-size="14pt" style:font-size-asian="14pt" style:font-size-complex="14pt"/>
    </style:style>
    <style:style style:name="T53" style:parent-style-name="Policepardéfaut" style:family="text">
      <style:text-properties fo:font-size="14pt" style:font-size-asian="14pt" style:font-size-complex="14pt"/>
    </style:style>
    <style:style style:name="T54"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55"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56" style:parent-style-name="Policepardéfaut" style:family="text">
      <style:text-properties fo:font-size="14pt" style:font-size-asian="14pt" style:font-size-complex="14pt"/>
    </style:style>
    <style:style style:name="T57"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58" style:parent-style-name="Policepardéfaut" style:family="text">
      <style:text-properties fo:font-size="14pt" style:font-size-asian="14pt" style:font-size-complex="14pt"/>
    </style:style>
    <style:style style:name="T59" style:parent-style-name="Policepardéfaut" style:family="text">
      <style:text-properties fo:font-size="14pt" style:font-size-asian="14pt" style:font-size-complex="14pt"/>
    </style:style>
    <style:style style:name="T60" style:parent-style-name="Policepardéfaut" style:family="text">
      <style:text-properties fo:color="#C5000B" fo:font-size="14pt" style:font-size-asian="14pt" style:font-size-complex="14pt"/>
    </style:style>
    <style:style style:name="T61" style:parent-style-name="Policepardéfaut" style:family="text">
      <style:text-properties fo:font-size="14pt" style:font-size-asian="14pt" style:font-size-complex="14pt"/>
    </style:style>
    <style:style style:name="T62" style:parent-style-name="Policepardéfaut" style:family="text">
      <style:text-properties fo:font-size="14pt" style:font-size-asian="14pt" style:font-size-complex="14pt"/>
    </style:style>
    <style:style style:name="P63" style:parent-style-name="Standard" style:family="paragraph">
      <style:text-properties fo:font-size="7pt" style:font-size-asian="7pt" style:font-size-complex="7pt"/>
    </style:style>
    <style:style style:name="T64"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65" style:parent-style-name="Policepardéfaut" style:family="text">
      <style:text-properties fo:font-size="14pt" style:font-size-asian="14pt" style:font-size-complex="14pt"/>
    </style:style>
    <style:style style:name="T66" style:parent-style-name="Policepardéfaut" style:family="text">
      <style:text-properties fo:color="#C5000B" fo:font-size="14pt" style:font-size-asian="14pt" style:font-size-complex="14pt"/>
    </style:style>
    <style:style style:name="T67" style:parent-style-name="Policepardéfaut" style:family="text">
      <style:text-properties fo:font-size="14pt" style:font-size-asian="14pt" style:font-size-complex="14pt"/>
    </style:style>
    <style:style style:name="T68" style:parent-style-name="Policepardéfaut" style:family="text">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T70" style:parent-style-name="Policepardéfaut" style:family="text">
      <style:text-properties fo:font-size="14pt" style:font-size-asian="14pt" style:font-size-complex="14pt"/>
    </style:style>
    <style:style style:name="T71" style:parent-style-name="Policepardéfaut" style:family="text">
      <style:text-properties fo:color="#C5000B" fo:font-size="14pt" style:font-size-asian="14pt" style:font-size-complex="14pt"/>
    </style:style>
    <style:style style:name="T72" style:parent-style-name="Policepardéfaut" style:family="text">
      <style:text-properties fo:font-size="14pt" style:font-size-asian="14pt" style:font-size-complex="14pt"/>
    </style:style>
    <style:style style:name="T73" style:parent-style-name="Policepardéfaut" style:family="text">
      <style:text-properties fo:color="#C5000B" fo:font-size="14pt" style:font-size-asian="14pt" style:font-size-complex="14pt"/>
    </style:style>
    <style:style style:name="T74" style:parent-style-name="Policepardéfaut" style:family="text">
      <style:text-properties fo:font-size="14pt" style:font-size-asian="14pt" style:font-size-complex="14pt"/>
    </style:style>
    <style:style style:name="T75" style:parent-style-name="Policepardéfaut" style:family="text">
      <style:text-properties fo:font-size="14pt" style:font-size-asian="14pt" style:font-size-complex="14pt"/>
    </style:style>
    <style:style style:name="T76" style:parent-style-name="Policepardéfaut" style:family="text">
      <style:text-properties fo:font-size="14pt" style:font-size-asian="14pt" style:font-size-complex="14pt"/>
    </style:style>
    <style:style style:name="T77" style:parent-style-name="Policepardéfaut" style:family="text">
      <style:text-properties fo:color="#C5000B" fo:font-size="14pt" style:font-size-asian="14pt" style:font-size-complex="14pt"/>
    </style:style>
    <style:style style:name="T78" style:parent-style-name="Policepardéfaut" style:family="text">
      <style:text-properties fo:font-size="14pt" style:font-size-asian="14pt" style:font-size-complex="14pt"/>
    </style:style>
    <style:style style:name="T79" style:parent-style-name="Policepardéfaut" style:family="text">
      <style:text-properties fo:color="#C5000B" fo:font-size="14pt" style:font-size-asian="14pt" style:font-size-complex="14pt"/>
    </style:style>
    <style:style style:name="T80" style:parent-style-name="Policepardéfaut" style:family="text">
      <style:text-properties fo:color="#C5000B" fo:font-size="14pt" style:font-size-asian="14pt" style:font-size-complex="14pt"/>
    </style:style>
    <style:style style:name="T81" style:parent-style-name="Policepardéfaut" style:family="text">
      <style:text-properties fo:font-size="14pt" style:font-size-asian="14pt" style:font-size-complex="14pt"/>
    </style:style>
    <style:style style:name="T82" style:parent-style-name="Policepardéfaut" style:family="text">
      <style:text-properties fo:color="#C5000B" fo:font-size="14pt" style:font-size-asian="14pt" style:font-size-complex="14pt"/>
    </style:style>
    <style:style style:name="T83" style:parent-style-name="Policepardéfaut" style:family="text">
      <style:text-properties fo:font-size="14pt" style:font-size-asian="14pt" style:font-size-complex="14pt"/>
    </style:style>
    <style:style style:name="T84" style:parent-style-name="Policepardéfaut" style:family="text">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T86" style:parent-style-name="Policepardéfaut" style:family="text">
      <style:text-properties fo:font-size="14pt" style:font-size-asian="14pt" style:font-size-complex="14pt"/>
    </style:style>
    <style:style style:name="T87" style:parent-style-name="Policepardéfaut" style:family="text">
      <style:text-properties fo:font-size="16pt" style:font-size-asian="16pt" style:font-size-complex="16pt"/>
    </style:style>
    <style:style style:name="P88" style:parent-style-name="Standard" style:family="paragraph">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T90" style:parent-style-name="Policepardéfaut" style:family="text">
      <style:text-properties fo:font-size="14pt" style:font-size-asian="14pt" style:font-size-complex="14pt"/>
    </style:style>
    <style:style style:name="T91" style:parent-style-name="Policepardéfaut" style:family="text">
      <style:text-properties fo:color="#C5000B" fo:font-size="14pt" style:font-size-asian="14pt" style:font-size-complex="14pt"/>
    </style:style>
    <style:style style:name="T92" style:parent-style-name="Policepardéfaut" style:family="text">
      <style:text-properties fo:font-size="14pt" style:font-size-asian="14pt" style:font-size-complex="14pt"/>
    </style:style>
    <style:style style:name="T93" style:parent-style-name="Policepardéfaut" style:family="text">
      <style:text-properties fo:font-size="14pt" style:font-size-asian="14pt" style:font-size-complex="14pt"/>
    </style:style>
    <style:style style:name="T94" style:parent-style-name="Policepardéfaut" style:family="text">
      <style:text-properties fo:color="#C5000B" fo:font-size="14pt" style:font-size-asian="14pt" style:font-size-complex="14pt"/>
    </style:style>
    <style:style style:name="T95" style:parent-style-name="Policepardéfaut" style:family="text">
      <style:text-properties fo:font-size="14pt" style:font-size-asian="14pt" style:font-size-complex="14pt"/>
    </style:style>
    <style:style style:name="T96" style:parent-style-name="Policepardéfaut" style:family="text">
      <style:text-properties fo:color="#C5000B" fo:font-size="14pt" style:font-size-asian="14pt" style:font-size-complex="14pt"/>
    </style:style>
    <style:style style:name="T97" style:parent-style-name="Policepardéfaut" style:family="text">
      <style:text-properties fo:font-size="14pt" style:font-size-asian="14pt" style:font-size-complex="14pt"/>
    </style:style>
    <style:style style:name="T98" style:parent-style-name="Policepardéfaut" style:family="text">
      <style:text-properties fo:color="#C5000B" fo:font-size="14pt" style:font-size-asian="14pt" style:font-size-complex="14pt"/>
    </style:style>
    <style:style style:name="T99" style:parent-style-name="Policepardéfaut" style:family="text">
      <style:text-properties fo:font-size="14pt" style:font-size-asian="14pt" style:font-size-complex="14pt"/>
    </style:style>
    <style:style style:name="T100" style:parent-style-name="Policepardéfaut" style:family="text">
      <style:text-properties fo:color="#C5000B" fo:font-size="14pt" style:font-size-asian="14pt" style:font-size-complex="14pt"/>
    </style:style>
    <style:style style:name="T101" style:parent-style-name="Policepardéfaut" style:family="text">
      <style:text-properties fo:font-size="14pt" style:font-size-asian="14pt" style:font-size-complex="14pt"/>
    </style:style>
    <style:style style:name="T102" style:parent-style-name="Policepardéfaut" style:family="text">
      <style:text-properties fo:font-size="14pt" style:font-size-asian="14pt" style:font-size-complex="14pt"/>
    </style:style>
    <style:style style:name="T103" style:parent-style-name="Policepardéfaut" style:family="text">
      <style:text-properties fo:font-size="14pt" style:font-size-asian="14pt" style:font-size-complex="14pt"/>
    </style:style>
    <style:style style:name="T104" style:parent-style-name="Policepardéfaut" style:family="text">
      <style:text-properties fo:color="#C5000B" fo:font-size="14pt" style:font-size-asian="14pt" style:font-size-complex="14pt"/>
    </style:style>
    <style:style style:name="T105" style:parent-style-name="Policepardéfaut" style:family="text">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T108" style:parent-style-name="Policepardéfaut" style:family="text">
      <style:text-properties fo:font-size="14pt" style:font-size-asian="14pt" style:font-size-complex="14pt"/>
    </style:style>
    <style:style style:name="T109" style:parent-style-name="Policepardéfaut" style:family="text">
      <style:text-properties fo:font-size="16pt" style:font-size-asian="16pt" style:font-size-complex="16pt"/>
    </style:style>
    <style:style style:name="P110" style:parent-style-name="Standard" style:family="paragraph">
      <style:text-properties fo:font-size="14pt" style:font-size-asian="14pt" style:font-size-complex="14pt"/>
    </style:style>
    <style:style style:name="T111" style:parent-style-name="Policepardéfaut" style:family="text">
      <style:text-properties fo:font-size="14pt" style:font-size-asian="14pt" style:font-size-complex="14pt"/>
    </style:style>
    <style:style style:name="T112" style:parent-style-name="Policepardéfaut" style:family="text">
      <style:text-properties fo:font-size="14pt" style:font-size-asian="14pt" style:font-size-complex="14pt"/>
    </style:style>
    <style:style style:name="T113" style:parent-style-name="Policepardéfaut" style:family="text">
      <style:text-properties fo:color="#C5000B" fo:font-size="14pt" style:font-size-asian="14pt" style:font-size-complex="14pt"/>
    </style:style>
    <style:style style:name="T114" style:parent-style-name="Policepardéfaut" style:family="text">
      <style:text-properties fo:font-size="14pt" style:font-size-asian="14pt" style:font-size-complex="14pt"/>
    </style:style>
    <style:style style:name="T115" style:parent-style-name="Policepardéfaut" style:family="text">
      <style:text-properties fo:color="#C5000B" fo:font-size="14pt" style:font-size-asian="14pt" style:font-size-complex="14pt"/>
    </style:style>
    <style:style style:name="T116" style:parent-style-name="Policepardéfaut" style:family="text">
      <style:text-properties fo:font-size="14pt" style:font-size-asian="14pt" style:font-size-complex="14pt"/>
    </style:style>
    <style:style style:name="T117"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18" style:parent-style-name="Policepardéfaut" style:family="text">
      <style:text-properties fo:font-size="14pt" style:font-size-asian="14pt" style:font-size-complex="14pt"/>
    </style:style>
    <style:style style:name="T119"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20" style:parent-style-name="Policepardéfaut" style:family="text">
      <style:text-properties fo:font-size="14pt" style:font-size-asian="14pt" style:font-size-complex="14pt"/>
    </style:style>
    <style:style style:name="T121"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22" style:parent-style-name="Policepardéfaut" style:family="text">
      <style:text-properties fo:font-size="14pt" style:font-size-asian="14pt" style:font-size-complex="14pt"/>
    </style:style>
    <style:style style:name="T123"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24" style:parent-style-name="Policepardéfaut" style:family="text">
      <style:text-properties fo:font-size="14pt" style:font-size-asian="14pt" style:font-size-complex="14pt"/>
    </style:style>
    <style:style style:name="T125" style:parent-style-name="Policepardéfaut" style:family="text">
      <style:text-properties fo:font-size="14pt" style:font-size-asian="14pt" style:font-size-complex="14pt"/>
    </style:style>
    <style:style style:name="T126" style:parent-style-name="Policepardéfaut" style:family="text">
      <style:text-properties fo:color="#C5000B" fo:font-size="14pt" style:font-size-asian="14pt" style:font-size-complex="14pt"/>
    </style:style>
    <style:style style:name="T127" style:parent-style-name="Policepardéfaut" style:family="text">
      <style:text-properties fo:font-size="14pt" style:font-size-asian="14pt" style:font-size-complex="14pt"/>
    </style:style>
    <style:style style:name="P128" style:parent-style-name="Standard" style:family="paragraph">
      <style:text-properties fo:font-size="14pt" style:font-size-asian="14pt" style:font-size-complex="14pt"/>
    </style:style>
    <style:style style:name="T129" style:parent-style-name="Policepardéfaut" style:family="text">
      <style:text-properties fo:font-size="14pt" style:font-size-asian="14pt" style:font-size-complex="14pt"/>
    </style:style>
    <style:style style:name="T130" style:parent-style-name="Policepardéfaut" style:family="text">
      <style:text-properties fo:font-size="14pt" style:font-size-asian="14pt" style:font-size-complex="14pt"/>
    </style:style>
    <style:style style:family="graphic" style:name="a0" style:parent-style-name="Graphics">
      <style:graphic-properties fo:wrap-option="no-wrap" fo:border="0.01929in solid #000000" fo:padding-top="0.00984in" fo:padding-bottom="0.00984in" fo:padding-left="0.00984in" fo:padding-right="0.00984in" fo:background-color="#ccff6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929in solid #000000" fo:padding-top="0.00984in" fo:padding-bottom="0.00984in" fo:padding-left="0.00984in" fo:padding-right="0.00984in" fo:background-color="#ccff6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929in solid #000000" fo:padding-top="0.00984in" fo:padding-bottom="0.00984in" fo:padding-left="0.00984in" fo:padding-right="0.00984in" fo:background-color="#ccff6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929in solid #000000" fo:padding-top="0.00984in" fo:padding-bottom="0.00984in" fo:padding-left="0.00984in" fo:padding-right="0.00984in" fo:background-color="#ccff6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HARUAU Manon<text:tab/><text:tab/><text:tab/><text:tab/><text:tab/><text:tab/><text:s text:c="10"/><text:tab/><text:tab/><text:tab/><text:tab/>1° eco1 L1</text:p>
      <text:p text:style-name="P2"/>
      <text:p text:style-name="P3">Rencontre avec Cécile Duquenne</text:p>
      <text:p text:style-name="P4"/>
      <text:p text:style-name="Standard"/>
      <text:p text:style-name="P5">Nous nous sommes rendus à la médiathèque de Pertuis dans le cadre d'une rencontre avec l'auteur des livres intitulés « Les foulards rouges » : Cécile Duquenne.</text:p>
      <text:p text:style-name="P6">Ayant lu son œuvre, complètement pour<text:s/>certains, partiellement pour d'autres, nous pouvions lui poser des questions sur ses œuvres, ou sur elle-même...Par exemple, comment écrire un livre ? Pourquoi ce titre ? Qui a inspiré les personnages ? Etc.</text:p>
      <text:p text:style-name="P7"/>
      <text:p text:style-name="P8"/>
      <text:p text:style-name="Standard"><text:span text:style-name="T9"><draw:frame draw:z-index="251658240" draw:id="id0" draw:style-name="a0" draw:name="Zone de texte 1" text:anchor-type="paragraph" svg:x="0.02165in" svg:y="0in" svg:width="2.11667in" svg:height="0.27569in" style:rel-width="scale" style:rel-height="scale"><draw:text-box><text:p text:style-name="Normal"><text:span text:style-name="T10"><text:s text:c="3"/>Le style de l'oeuvre</text:span></text:p></draw:text-box><svg:title/><svg:desc/></draw:frame></text:span></text:p>
      <text:p text:style-name="P11"/>
      <text:p text:style-name="P12">Dans un premier<text:s/>temps, elle nous a expliqué la différence entre différents genres et « styles » littéraires comme le Fantastique, la Fantaisie, le Steampunk et la Science-fiction...Voici quelques unes des explications données :</text:p>
      <text:p text:style-name="P13"/>
      <text:list text:style-name="LFO1" text:continue-numbering="true">
        <text:list-item>
          <text:p text:style-name="P14"><text:span text:style-name="T15">Fantaisie</text:span><text:span text:style-name="T16"><text:s/>: l'histoire se passe dans un un</text:span><text:span text:style-name="T17">ivers « clos », où les lieux et les époques sont fictifs.</text:span></text:p>
        </text:list-item>
        <text:list-item>
          <text:p text:style-name="P18"><text:span text:style-name="T19">Fantastique</text:span><text:span text:style-name="T20"><text:s/>: C'est lorsque le surnaturel s'invite dans notre monde : on trouvera par exemple un dragon à New York, ou d'autres créatures imaginaires dans d'autres lieux.</text:span></text:p>
        </text:list-item>
        <text:list-item>
          <text:p text:style-name="P21"><text:span text:style-name="T22">Science-fiction</text:span><text:span text:style-name="T23"><text:s/>: A l'origi</text:span><text:span text:style-name="T24">ne, se dit d'une histoire se passant dans le futur, avec des technologies avancées etc...Cela dit, certaines œuvres n'ont pas de technologies avancées mais font pourtant partit de cette catégorie</text:span></text:p>
        </text:list-item>
        <text:list-item>
          <text:p text:style-name="P25"><text:span text:style-name="T26">Steampunk</text:span><text:span text:style-name="T27"><text:s/>: Se passe dans un « rétro-futur », et est général</text:span><text:span text:style-name="T28">ement caractérisé par des machines à vapeur et des personnages rebelles. On peut trouver de la science-fiction steampunk, de la fantaisie steampunk et bien d'autres !</text:span></text:p>
        </text:list-item>
        <text:list-item>
          <text:p text:style-name="P29"><text:span text:style-name="T30">Uchronie</text:span><text:span text:style-name="T31"><text:s/>: C'est un procédé consistant à « réécrire l'Histoire ». On admet par exemple que la révolution francaise n'a jamais eu lieu, ou que Christophe Colomb n'a jamais découvert l'Amérique.</text:span></text:p>
        </text:list-item>
      </text:list>
      <text:p text:style-name="P32"/>
      <text:p text:style-name="Standard"><text:span text:style-name="T33">Exemples</text:span><text:span text:style-name="T34"><text:s/>: Harry Potter = Fantastique ; Hunger Games = Science-fiction</text:span><text:span text:style-name="T35"><text:s/>Punk (et pas steampunk, car les technologies sont « nouvelles ») ; Le seigneur des anneaux = Fantaisie.</text:span></text:p>
      <text:p text:style-name="Standard"><text:span text:style-name="T36">La série «<text:s/></text:span><text:span text:style-name="T37">Les foulards rouges</text:span><text:span text:style-name="T38"><text:s/>» est donc une série de<text:s/></text:span><text:span text:style-name="T39">Science-fiction</text:span><text:span text:style-name="T40">, ayant un côté<text:s/></text:span><text:span text:style-name="T41">Steampunk</text:span><text:span text:style-name="T42"><text:s/>!</text:span></text:p>
      <text:p text:style-name="P43"/>
      <text:p text:style-name="P44"/>
      <text:p text:style-name="Standard"><text:span text:style-name="T45"><draw:frame draw:z-index="251659264" draw:id="id1" draw:style-name="a1" draw:name="Zone de texte 2" text:anchor-type="paragraph" svg:x="0.01339in" svg:y="0.1in" svg:width="2.59167in" svg:height="0.28333in" style:rel-width="scale" style:rel-height="scale"><draw:text-box><text:p text:style-name="Normal"><text:span text:style-name="T46"><text:s text:c="2"/>Comment écrire un livre ?</text:span></text:p></draw:text-box><svg:title/><svg:desc/></draw:frame></text:span></text:p>
      <text:p text:style-name="P47"/>
      <text:p text:style-name="P48"/>
      <text:p text:style-name="Standard"><text:span text:style-name="T49">Étape 1</text:span><text:span text:style-name="T50"><text:s/>: Écrire le livre. Le réécrire. Le réécrire à nouveau. Le faire 7 fois si il le faut.</text:span></text:p>
      <text:p text:style-name="Standard"><text:span text:style-name="T51">Étape 2</text:span><text:span text:style-name="T52"><text:s/>: Une fois que le livre est considéré comme prêt, l'envoyer à un éditeur (par mail<text:s/></text:span><text:span text:style-name="T53"><text:tab/><text:s text:c="5"/>ou en format papier).</text:span></text:p>
      <text:p text:style-name="Standard"><text:span text:style-name="T54">Étap</text:span><text:span text:style-name="T55">e 3</text:span><text:span text:style-name="T56"><text:s/>: Attendre. Attendre looooongtemps : cela peut prendre 2 jours comme 2 ans.</text:span></text:p>
      <text:p text:style-name="Standard"><text:span text:style-name="T57">Étape 4</text:span><text:span text:style-name="T58"><text:s/>: Soit le livre est accepté, soit il est refusé. Attention à ne pas prendre l'option « à<text:s/></text:span><text:soft-page-break/><text:span text:style-name="T59">compte d'auteur », mais «<text:s/></text:span><text:span text:style-name="T60">à compte d'éditeur</text:span><text:span text:style-name="T61"><text:s/>», sans quoi c'est l'auteur qui pa</text:span><text:span text:style-name="T62">ye TOUS les frais, comme l'impression et la publicité.</text:span></text:p>
      <text:p text:style-name="P63"/>
      <text:p text:style-name="Standard"><text:span text:style-name="T64">Astuces</text:span><text:span text:style-name="T65"><text:s/>: Le «<text:s/></text:span><text:span text:style-name="T66">world quizz</text:span><text:span text:style-name="T67"><text:s/>» est un quizz servant à tester le monde créé. On y trouve des questions comme « quel âge a votre monde ? », « où se passe l'histoire ? », « comment sont les habitants ?», e</text:span><text:span text:style-name="T68">t bien d'autres...</text:span></text:p>
      <text:p text:style-name="P69"/>
      <text:p text:style-name="Standard"><text:span text:style-name="T70">Cécile Duquenne a mis environ<text:s/></text:span><text:span text:style-name="T71">2 ans</text:span><text:span text:style-name="T72"><text:s/>à écrire un livre comme les foulards rouges. Avant d'écrire, elle fait des «<text:s/></text:span><text:span text:style-name="T73">fiches personnages</text:span><text:span text:style-name="T74"><text:s/>» : elle y met le noms, les qualités, les défauts, les classes sociales, la description physique (etc) d</text:span><text:span text:style-name="T75">es personnages qu'elle compte créer dans son roman. Elle fait également un bref résumé de leur vie et de ce qu'ils vont faire au cours de l'histoire.</text:span></text:p>
      <text:p text:style-name="Standard"><text:span text:style-name="T76">Afin de travailler au mieux, elle se fixe un certain<text:s/></text:span><text:span text:style-name="T77">temps d'écriture</text:span><text:span text:style-name="T78"><text:s/>au lieu de se fixer un<text:s/></text:span><text:span text:style-name="T79">objectif de q</text:span><text:span text:style-name="T80">uantité</text:span><text:span text:style-name="T81">...En gros, elle se « pose » et décide d'écrire 2h : après, il y a des fois où ce laps de temps lui permet d'écrire beaucoup, et d'autres fois où elle arrive à en faire nettement moins. Mais selon elle, «<text:s/></text:span><text:span text:style-name="T82">l'inspiration se travaille</text:span><text:span text:style-name="T83"><text:s/>» : il faut se fo</text:span><text:span text:style-name="T84">rcer à écrire, et beaucoup se concentrer...Rien ne vient seul.</text:span></text:p>
      <text:p text:style-name="P85"/>
      <text:p text:style-name="Standard"><text:span text:style-name="T86"><draw:frame draw:z-index="2" draw:id="id2" draw:style-name="a2" draw:name="Zone de texte 3" text:anchor-type="paragraph" svg:x="0.02165in" svg:y="0.17087in" svg:width="0.875in" svg:height="0.30833in" style:rel-width="scale" style:rel-height="scale"><draw:text-box><text:p text:style-name="Normal"><text:span text:style-name="T87"><text:s/>L'auteur</text:span></text:p></draw:text-box><svg:title/><svg:desc/></draw:frame></text:span></text:p>
      <text:p text:style-name="P88"/>
      <text:p text:style-name="P89"/>
      <text:p text:style-name="Standard"><text:span text:style-name="T90">Cécile Duquenne aime beaucoup les<text:s/></text:span><text:span text:style-name="T91">séries</text:span><text:span text:style-name="T92"><text:s/>(d'ailleurs, la saga « Les foulards rouges » est inspirée de la série steampunk/western « Firefly», et du film « Mad Max »). Elle a commencé à écrire des livres chapitre par chapitre sur des plate-formes comme Wattpad, mais même si ses œuvres sont aujourd</text:span><text:span text:style-name="T93">'hui publiées,<text:s/></text:span><text:span text:style-name="T94">elle ne peux pas en vivre</text:span><text:span text:style-name="T95"><text:s/>(gagne environ 3000€/mois)...Ainsi, elle donne également des<text:s/></text:span><text:span text:style-name="T96">cours</text:span><text:span text:style-name="T97"><text:s/>d'écriture et de traduction à la fac,<text:s/></text:span><text:span text:style-name="T98">organise des meetings</text:span><text:span text:style-name="T99"><text:s/>et est<text:s/></text:span><text:span text:style-name="T100">traductrice</text:span><text:span text:style-name="T101"><text:s/>(mais c'est la encore un métier complémentaire car elle est payé à la</text:span><text:span text:style-name="T102"><text:s/>mission et ne peut en vivre).</text:span></text:p>
      <text:p text:style-name="Standard"><text:span text:style-name="T103">Elle apprend aussi le<text:s/></text:span><text:span text:style-name="T104">japonnais</text:span><text:span text:style-name="T105">...Pourquoi ? « Parce que c'est joli » ! Elle nous a montré comment écrire une montagne, une forêt, un arbre etc...C'était très intéressant, et plutôt ludique !</text:span></text:p>
      <text:p text:style-name="P106"/>
      <text:p text:style-name="P107"/>
      <text:p text:style-name="Standard"><text:span text:style-name="T108"><draw:frame draw:z-index="3" draw:id="id3" draw:style-name="a3" draw:name="Zone de texte 4" text:anchor-type="paragraph" svg:x="0.03819in" svg:y="0.01929in" svg:width="0.90833in" svg:height="0.30278in" style:rel-width="scale" style:rel-height="scale"><draw:text-box><text:p text:style-name="Normal"><text:span text:style-name="T109"><text:s/>L'oeuvre</text:span></text:p></draw:text-box><svg:title/><svg:desc/></draw:frame></text:span></text:p>
      <text:p text:style-name="P110"/>
      <text:p text:style-name="Standard"><text:span text:style-name="T111">Dans l’œuvre, de</text:span><text:span text:style-name="T112">s<text:s/></text:span><text:span text:style-name="T113">foulards</text:span><text:span text:style-name="T114"><text:s/>de différentes<text:s/></text:span><text:span text:style-name="T115">couleurs</text:span><text:span text:style-name="T116"><text:s/>permettent de classer les individus selon leurs métiers. Par exemple les foulards rouges font office de police, les blancs s'occupent de la justice, les roses sont des prostituées, les gris gèrent l'argent etc...En effet, le foulard est un signe<text:s/></text:span><text:span text:style-name="T117">visible</text:span><text:span text:style-name="T118">,<text:s/></text:span><text:span text:style-name="T119">simple</text:span><text:span text:style-name="T120">, d'inspiration<text:s/></text:span><text:span text:style-name="T121">western</text:span><text:span text:style-name="T122"><text:s/>et est<text:s/></text:span><text:span text:style-name="T123">discriminant.</text:span><text:span text:style-name="T124"><text:s/>Il s</text:span><text:span text:style-name="T125">'appuie également sur une forte<text:s/></text:span><text:span text:style-name="T126">symbolique des couleurs</text:span><text:span text:style-name="T127">. Ainsi, ce livre dénonce les différences de classes sociales.</text:span></text:p>
      <text:p text:style-name="P128">Le personnage principal est une femme forte, seule et entourée d'hommes pour le moins « peu fréquentables » (pourtant, Cécile Duquenne déclare ne pas être spécialement féministe...C'est peut-être, inconsciemment, un reflet de ses propres expériences personnelles).</text:p>
      <text:p text:style-name="Standard"><text:span text:style-name="T129">Elle s’appelle Lara, ce qui est évidemment une référence à Lara Croft ! So</text:span><text:span text:style-name="T130">n problème est qu'elle vit seule, et elle se rend compte qu'elle est en train de devenir folle...La morale : mourir seul, c'est bien, mais vivre ensemble, c'est mieux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16in" fo:margin-left="0.6416in" fo:margin-bottom="0.4263in" fo:margin-right="0.5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land</meta:initial-creator>
    <dc:creator>Rolland</dc:creator>
    <meta:creation-date>2018-11-01T14:24:00Z</meta:creation-date>
    <dc:date>2018-11-01T14:24:00Z</dc:date>
    <meta:template xlink:href="Normal" xlink:type="simple"/>
    <meta:editing-cycles>2</meta:editing-cycles>
    <meta:editing-duration>PT0S</meta:editing-duration>
    <meta:document-statistic meta:page-count="2" meta:paragraph-count="10" meta:word-count="806" meta:character-count="5234" meta:row-count="36" meta:non-whitespace-character-count="4438"/>
  </office:meta>
</office:document-meta>
</file>