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5pt" style:font-size-asian="15pt" style:font-size-complex="15pt"/>
    </style:style>
    <style:style style:name="P3" style:family="paragraph" style:parent-style-name="Standard">
      <style:paragraph-properties fo:text-align="center" style:justify-single-word="false"/>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4" style:family="paragraph" style:parent-style-name="Standard">
      <style:text-properties fo:font-size="15pt" style:text-underline-style="solid" style:text-underline-width="auto" style:text-underline-color="font-color" style:font-size-asian="15pt" style:font-size-complex="15pt"/>
    </style:style>
    <style:style style:name="T1" style:family="text">
      <style:text-properties style:text-underline-style="none"/>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fer Ilona<text:span text:style-name="T1"> <text:s text:c="94"/></text:span>1°L/ECO</text:p>
      <text:p text:style-name="P2"/>
      <text:p text:style-name="P3">Français</text:p>
      <text:p text:style-name="P3">Compte Rendu</text:p>
      <text:p text:style-name="P1"/>
      <text:p text:style-name="P1"><text:tab/>Nous sommes allés visiter le musée du petit palais à Avignon. Ce musée, situé à proximité du palais des papes, existe depuis 1976. Il regroupe principalement des tableaux de la Renaissance, répartis en dix-neuf salles, et provenant de différents musées. Il regroupe une importante collection de peintres Italiens, du XII° siècle et du début du XVI° siècle. </text:p>
      <text:p text:style-name="P1"><text:tab/>Les tableaux présents au musée, représentaient, pour la plupart, des scènes chrétiennes, comme la vierge et l'enfant, qui ont évolué au fil des siècles. Les couleurs devenaient plus vives et moins ternes. La vierge était toujours représentée comme une mère, un enfant sur les genoux. Elle était généralement habillée, de bleu, de rose, ou de blanc. L'enfant lui semble avoir pris du poids au fil des époques, ce qu'on pourrait traduire comme un signe de bonne santé. </text:p>
      <text:p text:style-name="P1"><text:tab/>Les scènes d'annonciation sont aussi représentées, souvent par des signes religieux, mais aussi par différents moyens, comme des rayons de lumière, ou bien la couleur dorée qu'on peut qualifier comme étant la présence divine. A l'époque, Dieu ne pouvait être représenté, ils utilisaient donc la couleur dorée pour faire part de la présence de Dieu dans les tableaux. Les lys aussi, symbole de la virginité et de la pureté. La colombe est aussi présente, symbole de l'esprit saint. Dans le tableau de Batolomeo della Gatto, <text:span text:style-name="T2">L'Annonciation</text:span><text:span text:style-name="T1">, tous ces symboles sont présents. Au fil du temps, les techniques de la perspective commencent à prendre forme. Dans ce tableau, la perspective est représentée par les colonnes et les monuments en arrière plan. On peut aussi parler de scène sereine, dû au visage calme et tranquille des personnages, et à la position de leurs mains, position de prière, et donc d'un moment calme et silencieux. </text:span></text:p>
      <text:p text:style-name="P1"><text:span text:style-name="T1"><text:tab/>La vie du Christ est aussi plus souvent représenté, car elle marque le début et la fin de la vie du Christ, et donc les moments les plus importants, voire marquants d'une vie. D'autres références bibliques ainsi que mythologiques sont présentes. </text:span></text:p>
      <text:p text:style-name="P1"><text:span text:style-name="T1"><text:tab/>Les Renaissance sont toutes différentes par leurs techniques, mais aussi pratiquement identiques, par les scènes peintes choisit. L'évolution est très présente dans les peintures, on voit que les techniques ont évolué ainsi que les personnages de l'époque ou bien les couleurs. </text:span></text:p>
      <text:p text:style-name="P1"><text:span text:style-name="T1"><text:tab/>Je n'ai pas vraiment aimé ces œuvres. J'aime beaucoup l'art, ainsi que les musées, surtout d'art contemporain. Les tableaux de la Renaissance, sont extrêmement bien fait et j'admire les qualités et les techniques des peintres, mais les scènes choisit, ou bien l'association des couleurs, assez ternes et sombres à mon goût, ne me plaisent pas vraiment. Cependant j'ai trouvé intéressant d'en connaître un peu plus sur les tableaux de la Renaissance. J'ai bien aimé la visite guidée, qui je pense, est plus intéressante avant d'avoir « quartier libre » dans le musée, elle nous aide plus à comprendre les œuvres, alors qu'à l'inverse, nous devons essayer d'analyser et d'interpréter nous-mêmes les tableaux, ce qui est assez compliqué pour certai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ona Rafer</meta:initial-creator>
    <meta:creation-date>2016-04-18T19:25:46</meta:creation-date>
    <meta:document-statistic meta:table-count="0" meta:image-count="0" meta:object-count="0" meta:page-count="1" meta:paragraph-count="9" meta:word-count="493" meta:character-count="3168"/>
    <dc:date>2016-04-18T19:54:53</dc:date>
    <dc:creator>Ilona Rafer</dc:creator>
    <meta:editing-duration>PT12M56S</meta:editing-duration>
    <meta:editing-cycles>1</meta:editing-cycles>
    <meta:generator>OpenOffice/4.0.1$Unix OpenOffice.org_project/401m5$Build-9714</meta:generator>
  </office:meta>
</office:document-meta>
</file>