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Yu Gothic" fo:font-size="12pt" style:font-size-asian="12pt" style:font-size-complex="12pt"/>
    </style:style>
    <style:style style:name="P3" style:family="paragraph" style:parent-style-name="Standard">
      <style:text-properties style:font-name="Yu Gothic" fo:font-size="12pt" style:text-underline-style="none" style:font-size-asian="12pt" style:font-size-complex="12pt"/>
    </style:style>
    <style:style style:name="P4" style:family="paragraph" style:parent-style-name="Standard">
      <style:paragraph-properties fo:text-align="center" style:justify-single-word="false"/>
      <style:text-properties style:font-name="Yu Gothic"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size="12pt" style:font-size-asian="12pt" style:font-size-complex="12pt"/>
    </style:style>
    <style:style style:name="T1" style:family="text">
      <style:text-properties fo:font-variant="normal" fo:text-transform="none" fo:color="#252525" style:font-name="Yu Gothic" fo:letter-spacing="normal" fo:font-style="normal" fo:font-weight="normal"/>
    </style:style>
    <style:style style:name="T2" style:family="text">
      <style:text-properties style:font-name="Yu Goth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Compte rendu de la visite .</text:p>
      <text:p text:style-name="Standard"/>
      <text:p text:style-name="Standard"/>
      <text:p text:style-name="Standard"/>
      <text:p text:style-name="P1"/>
      <text:p text:style-name="Standard"><text:span text:style-name="T2">LACROIX Joan </text:span><text:s text:c="57"/></text:p>
      <text:p text:style-name="Standard"/>
      <text:p text:style-name="Standard"/>
      <text:p text:style-name="Standard"/>
      <text:p text:style-name="Standard"/>
      <text:p text:style-name="Standard"/>
      <text:p text:style-name="Standard"/>
      <text:p text:style-name="P1"><text:span text:style-name="T2">Le musée du petit palais est un musée consacré à la peinture de la renaissance , ouvert en 1976 il accueille déja 390 peinture dont 320 de peintres Italiens . Avant d'ètre un musée , ce fut un livée cardinal acceuillant</text:span> <text:span text:style-name="T1">Béranger Frédol l’Ancien, Jacques de Via, <text:s/>et l'évêque d’Avignon</text:span><text:span text:style-name="T2"> . </text:span></text:p>
      <text:p text:style-name="P2">La renaissance est une époque en plein essore qui permit aux arts de se developper considérablement ,dans la poésie , la sculpture et notamment la peinture . En effet a l'origine la renaissance née en Italie à Florence , c'est la que tout commence et que les artistes sont libre d'exprimer leurs arts ,peu a peu ce mouvement se propage jusqu'en France et influance donc l'art francais . <text:s/>C'est pourquoi de nos jours la plupart des oeuvres datant de la renaissance que nous retrouvons ont été réalisé par des peintres italiens ou a forte influance italienne . </text:p>
      <text:p text:style-name="P2"/>
      <text:p text:style-name="P2"/>
      <text:p text:style-name="P2">Le jeudi 17mars nous nous sommes rendu avec les deux classes de 1ere L du lycée val de durance au musée du petit palais à avignon pour y découvrir et étudier les peintures datant de la renaissance et du moyen age . En effet deux groupes se sont créé ,l'un était en visite libre dans les salles du musée que l'ont découvrit les unes après les autres tandis que l'autre groupes était encadré par une spécialiste du musée , cette spécialiste attira seulement notre attention sur quelque oeuvre dites majeur de chaque sale . Nous pouvons constater une mise en place chronologique des tableaux dans quelques sales qui a put nous faire remarquer une évolutions des methodes de peintures ( par exemples l'utilisation de peintures vertes pour que la peinture de couleur chair accroche sur la toile ) , des representations ( l'enfant est de plus en plus représenté à partir de la seconde moitiée du 16e siècle par exemple ) et de nouvelles techniques de peinture comme la découverte de la perspective ( en effet avant la renaissance la perspective n'était pas encore découverte et quand elle fut <text:soft-page-break/>utilisé elle fut d'abord représenté grace au sol ou au plafond ou l'on y dessinait des carreaux pour marquer l'effet de profondeur et de perspective comme dansle tableaux de Bartolomeo Della Gatta , <text:span text:style-name="T3">l'Annonciation</text:span> ). </text:p>
      <text:p text:style-name="P2">La plupart des tableaux du musée ont une vocation religieuse c'est pourquoi la scène de crucifixion de Jesus est énormement représenté , sa naissance et le couronnement de la vièrge est également beaucoup présent . Les personnages bibliques (qui constituent parfois un épisode ou une scène de la bible ) sont constamment representé comme par exemple marie madeleine qui est vétut d'un habit rouge , cette couleur évoque la passion (marie madelaine était une prostituée ) . On remarque également la présence de Pasiphaé dans certains tableaux dont <text:span text:style-name="T3">les amours de Pasiphaé</text:span> de Maitre des Cassoni Campana , dans ce tableaux Pasiphaé est représenté cinq fois elle est donc pré-dominante . </text:p>
      <text:p text:style-name="P2"/>
      <text:p text:style-name="P2"><text:span text:style-name="T3"/></text:p>
      <text:p text:style-name="P3">je trouve que le contenu de la visite était très captivant et intéressant cependant je trouve dommage le fait d'avoir créer deux groupes séparés qui ne visitait pas de la même manière ( même si les rôles s'inversaient <text:s/>par la suite ) . Quand l'un était en visite guidée l'autre était en visite libre et je trouvais plus logique le fait qu'il n'y qu'un groupe et que nous commencions par la visite libre pour découvrir par nous même les oeuvres , nous plonger dans le contexte historique et culturel grace au questionnaire que nous remplicions puis ensuite assister à la visite guidée en guise d'approfondissement . Je trouve également dommage le fait de n'être pas rester plus longtemps dans le musée du petit palais d'avignon car je n'ai pas eu le temps d'apprécier et d'examiner des oeuvres qui me fascinaient au premiers abords comme <text:span text:style-name="T3">le Calvaire</text:span> de Lorenzo Allessandro . Ce tableaux (parmis tant d'autre ) est l'un de mes préférés car je trouve l'utilisation de la lumière pour mettre en valeur Jesus fabuleuse , en effet il n'y a qu'un rayon léger et très discret de lumière qui s'étale sur le coeur du christ . Je trouvais également le maniement des couleurs surprenante pour l'époque , une palette variés , du plus claire (pour le centre ) au plus foncé (pour les cotés et le fond de la scène) pour donner au final une oeuvre riche en couleurs et une technique de l'utilisation de la couleur rare et surprenant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35S</meta:editing-duration>
    <meta:editing-cycles>5</meta:editing-cycles>
    <meta:generator>OpenOffice/4.0.1$Win32 OpenOffice.org_project/401m5$Build-9714</meta:generator>
    <dc:date>2016-03-20T13:31:12.54</dc:date>
    <meta:document-statistic meta:table-count="0" meta:image-count="0" meta:object-count="0" meta:page-count="2" meta:paragraph-count="7" meta:word-count="742" meta:character-count="4350"/>
    <dc:creator>b b</dc:creator>
    <meta:user-defined meta:name="Info 1"/>
    <meta:user-defined meta:name="Info 2"/>
    <meta:user-defined meta:name="Info 3"/>
    <meta:user-defined meta:name="Info 4"/>
  </office:meta>
</office:document-meta>
</file>