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ndalus" fo:font-size="14pt" style:text-underline-style="solid" style:text-underline-width="auto" style:text-underline-color="font-color" style:font-size-asian="14pt" style:font-size-complex="14pt"/>
    </style:style>
    <style:style style:name="P2" style:family="paragraph" style:parent-style-name="Standard">
      <style:paragraph-properties fo:text-align="justify" style:justify-single-word="false"/>
      <style:text-properties style:font-name="Andalus" fo:font-size="14pt" style:text-underline-style="solid" style:text-underline-width="auto" style:text-underline-color="font-color" style:font-size-asian="14pt" style:font-size-complex="14pt"/>
    </style:style>
    <style:style style:name="P3" style:family="paragraph" style:parent-style-name="Standard">
      <style:paragraph-properties fo:text-align="center" style:justify-single-word="false"/>
      <style:text-properties style:font-name="Andalus" fo:font-size="14pt" style:text-underline-style="none" style:font-size-asian="14pt" style:font-size-complex="14pt"/>
    </style:style>
    <style:style style:name="P4" style:family="paragraph" style:parent-style-name="Standard">
      <style:paragraph-properties fo:text-align="justify" style:justify-single-word="false"/>
      <style:text-properties style:font-name="Andalus" fo:font-size="14pt" style:text-underline-style="none" style:font-size-asian="14pt" style:font-size-complex="14pt"/>
    </style:style>
    <style:style style:name="P5" style:family="paragraph" style:parent-style-name="Standard">
      <style:paragraph-properties fo:text-align="justify" style:justify-single-word="false"/>
      <style:text-properties style:font-name="Andalus" fo:font-size="18pt" style:text-underline-style="solid" style:text-underline-width="auto" style:text-underline-color="font-color" style:font-size-asian="18pt" style:font-size-complex="18pt"/>
    </style:style>
    <style:style style:name="P6" style:family="paragraph" style:parent-style-name="Standard">
      <style:paragraph-properties fo:text-align="justify" style:justify-single-word="false"/>
      <style:text-properties fo:color="#000099" style:font-name="Andalus" fo:font-size="18pt" style:text-underline-style="none" style:font-size-asian="18pt" style:font-size-complex="18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T1" style:family="text">
      <style:text-properties style:use-window-font-color="true"/>
    </style:style>
    <style:style style:name="T2" style:family="text">
      <style:text-properties style:font-name="Andalus" style:text-underline-style="none"/>
    </style:style>
    <style:style style:name="T3" style:family="text">
      <style:text-properties style:font-name="Andalus" style:text-underline-style="solid" style:text-underline-width="auto" style:text-underline-color="font-color"/>
    </style:style>
    <style:style style:name="T4" style:family="text">
      <style:text-properties style:font-name="Andalus" fo:font-size="14pt" style:text-underline-style="none" style:font-size-asian="14pt" style:font-size-complex="14pt"/>
    </style:style>
    <style:style style:name="T5" style:family="text">
      <style:text-properties style:font-name="Andalus"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e la sortie au musée du Petit Palais à Avignon</text:p>
      <text:p text:style-name="P3"/>
      <text:p text:style-name="P4"><text:tab/>Aujourd’hui, le Petit Palais abrite un musée dont la collection de primitifs italiens est une des plus belles hors d’Italie. Ce lieu culturel, qui a ouvert ses portes le vingt-sept juillet 1976, est en réalité le dépôt principal des œuvres italiennes du Musée du Louvre. Les tableaux concernent la période du Moyen-Âge et du début de la Renaissance. On peut y trouver des peintures mais aussi des sculptures. Nous nous demanderons alors comment se caractérise l'évolution de cette peinture. Nous étudierons d'<text:span text:style-name="T1">abord les révolutions majeures dans la peinture, puis nous verrons que cette dernière s'inspire de références diverses.</text:span></text:p>
      <text:p text:style-name="P4"/>
      <text:p text:style-name="P4"><text:tab/><text:tab/>Dans un premier temps, nous étudierons les révolutions majeures dans la peinture.</text:p>
      <text:p text:style-name="P7"><text:span text:style-name="T2"><text:tab/><text:tab/>Tout d'abord, nous nous intéresserons à l'évolution du statut du peintre. Au Moyen-Âge, les peintres ne sont pas considérés comme des artistes et il leur est interdit de signer un tableau. Les œuvres sont réclamées par des commanditaires qui se font représenter sur le tableau. Par exemple, </text:span><text:span text:style-name="T3">La Vierge de Majesté avec six anges et les donateurs Paci </text:span><text:span text:style-name="T2">de 1310, représente dans son titre et sur la toile, les commanditaires qui sont les donateurs Paci, alors que le peintre n'est pas évoqué. Cette habitude leur permet d’asseoir leur autorité et de montrer leur richesse. De plus, ils exposaient leurs peintures à l’Église, qui était le lieu le plus fréquenté, afin de faire leur propre « publicité ». Alors qu'au début de la Renaissance, les peintres commencent à être considérés comme des ouvriers à part entière. Ils peuvent signer leurs œuvres et être reconnus comme les créateurs qui ne défient plus Dieu. En effet, le tableau </text:span><text:span text:style-name="T3">Sainte Conversation</text:span><text:span text:style-name="T2"> de 1460/1465, est signé en bas à gauche par l'artiste Vittore Carpaccio. C'est un avancement majeur dans la peinture. </text:span></text:p>
      <text:p text:style-name="P8"><text:span text:style-name="T4"><text:tab/><text:tab/>Ensuite, nous montrerons qu'il y a une humanisation des portraits qui apparaît. Les personnages du Moyen-Âge sont très différents de ceux du début de la Renaissance. Les Vierges à l'enfant ont des expressions neutres, elles ont un aspect dur plutôt que maternel. Il n'y a aucun geste affectueux envers l'enfant. On peut oublier qu'elles sont humaines. En effet, elles sont présentées comme un groupe de personnages inactifs, n'ayant aucune activité si ce n'est de s'offrir à notre regard. Elles se tiennent figées dans une pose simple.</text:span><text:span text:style-name="T2"> </text:span><text:span text:style-name="T4">Dans </text:span><text:span text:style-name="T5">La Vierge de Majesté avec six anges et les donateurs Paci ,</text:span><text:span text:style-name="T4"> l'enfant tend sa main vers sa mère avec un regard empli </text:span><text:soft-page-break/><text:span text:style-name="T4">d'attente mais cette dernière a un regard froid dirigé droit devant elle. De même dans <text:s/></text:span><text:span text:style-name="T5">La Vierge et l'Enfant</text:span><text:span text:style-name="T4"> de Taddeo di Bartolo, les personnages semblent figés et ils sont dépourvus d'humanité. Les enfants aussi sont irréels car les peintres ne savaient pas encore les dessiner. Ainsi, ce sont des hommes miniaturisés et disproportionnés, signe de bonne santé à cette époque. On le constate dans le tableau de Tommaso, les enfants sont difformes et joufflus. En revanche, les peintres s'améliorent et donnent naissance à des toiles où les Vierges à l'enfant ont une attitude maternelle et des regards attentionnés. Par exemple, </text:span><text:span text:style-name="T5">La Vierge et l'Enfant</text:span><text:span text:style-name="T4"> de Botticelli, illustre cette humanisation de la mère qui caresse la joue de son enfant. Elle l'entoure de son bras protecteur et de son expression sereine et aimante. On remarque aussi une précision et une amélioration pour la représentation des enfants qui sont plus réels avec des corps en osmose avec leurs âges et des traits enfantins. </text:span></text:p>
      <text:p text:style-name="P7"><text:span text:style-name="T2"><text:tab/><text:tab/>Enfin, nous verrons l'apparition d'une nouvelle technique, la perspective. Les artistes ne parviennent pas à maîtriser la perspective car les auréoles des personnages n'ont pas de reliefs, ce ne sont que des cercles. Mais au fur et à mesure, on constate qu'ils s'améliorent. En effet, </text:span><text:span text:style-name="T3">L'annonciation</text:span><text:span text:style-name="T2"> de Bartolomeo della Gatta, est une avancée dans la perspective car on retrouve des carreaux qui donnent une impression de profondeur, des colonnes qui procurent un effet de grandeur, et on aperçoit du bleu en arrière plan, qui a une volonté de signifier l'horizon. La Vierge de Botticelli a une main déformée, parfois les peintres avaient du mal à représenter certains membres du corps. <text:s/></text:span><text:span text:style-name="T3">La Sainte Conversation</text:span><text:span text:style-name="T2"> représente une arche en arrière plan, c'est une perspective maîtrisée, et un paysage riche et varié avec un village au loin est dessiné. Les artistes utilisaient d'abord des supports en bois mais qui étaient sujets à l'humidité et aux insectes. Puis, ils ont utilisé la toile, support plus approprié. De nouvelles techniques se développent comme le dessin de voûtes ou les effets de lumière. </text:span></text:p>
      <text:p text:style-name="P4"/>
      <text:p text:style-name="P4"><text:tab/><text:tab/>Dans un second temps, nous étudierons les références diverses.</text:p>
      <text:p text:style-name="P7"><text:span text:style-name="T2"><text:tab/><text:tab/>Tout d'abord, il existe les références chrétiennes. De nombreux tableaux concernent les Vierges à l'enfant où Marie est toujours vêtue d'un manteau bleu qui est une règle de la représentation picturale religieuse afin que les personnes de l'époque qui ne savaient pas lire ni écrire puissent différencier chaque personnage de la Bible. Dans certaines œuvres, Marie Madeleine est représentée et elle est toujours en rouge car cette couleur correspond à la passion car c'est une pécheresse. </text:span><text:soft-page-break/><text:span text:style-name="T2">Dans les scènes de l'Annonciation, on retrouve souvent le lys qui désigne la virginité de Marie, l'ange qui lui annonce la nouvelle et une colombe, symbole de pureté. La volonté divine est suggérée par les auréoles des personnages, par la couleur dorée et </text:span><text:span text:style-name="T2">par les ailes des anges. La sérénité de ces scènes est représentée par le blanc et la colombe, symboles de pureté, et avec le recueillement du personnage. Par ailleurs, la crucifixion est le moment de la vie du christ le plus représenté car c'est sa mort comme être humain incarné et c'est un épisode qui termine le processus de sa condamnation, et qui précède sa Résurrection. D'autres instants de sa vie sont aussi mis en scène par Mariotto di Nardo, tels la Nativité, la Cène, la Flagellation , la Déploration, la Résurrection et l'Ascension. </text:span></text:p>
      <text:p text:style-name="P7"><text:span text:style-name="T2"><text:tab/><text:tab/>Ensuite, on retrouve des références mythologiques. On a découvert des scènes de l'Iliade comme </text:span><text:span text:style-name="T3">La prise d'Athènes par Minos</text:span><text:span text:style-name="T2"> ou </text:span><text:span text:style-name="T3">Ariane délivrée par Thésée</text:span><text:span text:style-name="T2">. On <text:s/>s'est aussi intéressé à un tableau original </text:span><text:span text:style-name="T3">Les Amours de Pasiphaé</text:span><text:span text:style-name="T2">, qui présente une juxtaposition de cinq scènes avec un bouleversement de la chronologie. Cette toile dévoile un quotidien répétitif mais cette intemporalité brise l’effet de réel.</text:span></text:p>
      <text:p text:style-name="P4"/>
      <text:p text:style-name="P4"><text:tab/><text:tab/>Pour conclure, la peinture italienne a connu une évolution positive du statut du peintre. Les artistes se sont perfectionnés grâce à l'humanisation des personnages et grâce à l'acquisition de nouvelles techniques comme la perspective. Ces œuvres italiennes se sont inspirés de références à la fois chrétiennes et mythologiques. Cette visite nous a permis de comprendre des symboles présents ou de découvrir des anecdotes comme une attribution de couleur à chaque personnage pour pouvoir être différenciés. Néanmoins, je trouve que les tableaux de cette période ne sont pas élégants et qu'ils traitent tous du même sujet.</text:p>
      <text:p text:style-name="P2"/>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8:47:25.16</meta:creation-date>
    <dc:date>2016-04-04T10:54:25.67</dc:date>
    <meta:editing-duration>PT5H43M2S</meta:editing-duration>
    <meta:editing-cycles>9</meta:editing-cycles>
    <meta:generator>OpenOffice/4.0.1$Win32 OpenOffice.org_project/401m5$Build-9714</meta:generator>
    <dc:creator>rosie mistre</dc:creator>
    <meta:document-statistic meta:table-count="0" meta:image-count="0" meta:object-count="0" meta:page-count="3" meta:paragraph-count="10" meta:word-count="1125" meta:character-count="6984"/>
  </office:meta>
</office:document-meta>
</file>