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0pt" style:font-size-asian="10pt" style:font-name-complex="Times New Roman1"/>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P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6" style:family="paragraph" style:parent-style-name="Standard">
      <style:paragraph-properties fo:text-align="justify" style:justify-single-word="false"/>
      <style:text-properties style:font-name="Times New Roman" fo:font-size="10pt" style:font-size-asian="10pt" style:font-name-complex="Times New Roman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style:page-number="auto"/>
    </style:style>
    <style:style style:name="T1" style:family="text">
      <style:text-properties style:font-name="Times New Roman" fo:font-size="8pt" style:font-size-asian="8pt" style:font-name-complex="Times New Roman1" style:font-size-complex="8pt"/>
    </style:style>
    <style:style style:name="T2" style:family="text">
      <style:text-properties style:font-name="Times New Roman" fo:font-size="16pt" style:text-underline-style="solid" style:text-underline-width="auto" style:text-underline-color="font-color" fo:font-weight="bold" style:font-size-asian="16pt" style:font-weight-asian="bold" style:font-name-complex="Times New Roman1" style:font-size-complex="16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font-style="italic" fo:font-weight="bold" style:font-size-asian="12pt" style:font-style-asian="italic" style:font-weight-asian="bold" style:font-name-complex="Times New Roman1" style:font-size-complex="16pt"/>
    </style:style>
    <style:style style:name="T5" style:family="text">
      <style:text-properties style:font-name="Times New Roman" fo:font-size="12pt" style:text-underline-style="solid" style:text-underline-width="auto" style:text-underline-color="font-color" style:font-size-asian="12pt" style:font-name-complex="Times New Roman1" style:font-size-complex="12pt"/>
    </style:style>
  </office:automatic-styles>
  <office:body>
    <office:text text:use-soft-page-breaks="true">
      <text:tracked-changes>
        <text:changed-region xml:id="ct108206944" text:id="ct108206944">
          <text:deletion>
            <office:change-info>
              <dc:creator>Auteur inconnu</dc:creator>
              <dc:date>2016-03-31T13:57:00</dc:date>
            </office:change-info>
            <text:p text:style-name="P1"/>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Blache Emilie 1èreL2 </text:span></text:p>
      <text:p text:style-name="P3"><text:bookmark-start text:name="_GoBack"/></text:p>
      <text:p text:style-name="P7"><text:span text:style-name="T2">Sortie du 10 Mars 2016 : Musée du Petit Palais</text:span></text:p>
      <text:p text:style-name="P7"><text:span text:style-name="T4">LITTERATURE</text:span></text:p>
      <text:p text:style-name="P5"><text:bookmark-end text:name="_GoBack"/></text:p>
      <text:p text:style-name="P2"><text:span text:style-name="T3"><text:s text:c="8"/>Jeudi 10 Mars 2016, les deux classes littéraires du lycée Val de Durance sont allées au Musée du Petit Palais à Avignon. Celui-ci est installé dans l’ancien palais des archevêques d’Avignon depuis 1976. Il présente deux grands ensembles d’œuvres d’art. Le premier illustre l’activité artistique d’Avignon et de la région du XIIe au début du XVIe siècle. L’autre, auquel nous nous sommes intéressés dans le cadre de notre objet d’étude « Vers un espace culturel européen : Renaissance et Humanisme », est essentiellement composé de tableaux italiens religieux du XIVe au XVe siècle, provenant de la collection du marquis Campana. L’époque concernée est donc la Renaissance ; nous avons constaté de nombreux changements picturaux à l’arrivée de cette période. Nous découvrons des différences de technique et un nouvel aspect des personnages représentés.</text:span></text:p>
      <text:p text:style-name="P4"/>
      <text:p text:style-name="P2"><text:span text:style-name="T3"><text:s text:c="8"/>La Renaissance apporta des nouvelles techniques dans la conception des œuvres.</text:span></text:p>
      <text:p text:style-name="P2"><text:span text:style-name="T3"><text:s text:c="4"/>Une nouvelle forme de tableau s’est instaurée tout d’abord. La forme de pointe située sur la partie supérieure du tableau représentait la montée vers le ciel ; c’était le même principe que les cathédrales et les églises de la Renaissance qui cherchaient la hauteur pour être le plus près possible du Seigneur. Ces sortes de pentagone avaient deux volets pour refermer le tableau. Ils étaient ouverts seulement pour les grandes occasions religieuses ; ils restent à présent évidemment ouverts pour les visites du musée.</text:span></text:p>
      <text:p text:style-name="P2"><text:span text:style-name="T3"><text:s text:c="4"/>La couleur a évolué avec la Renaissance. Les teintes majoritaires étaient le doré, créé avec des feuilles d’or, pour illuminer le tableau et amplifier l’aspect divin des scènes religieuses. Pour créer certains pigments, on utilisait des pierres ; le bleu nécessitait par exemple de l’azurite. Avant, on les mélangeait à du jaune d’œuf mais à la Renaissance, l’huile le remplaça. Les techniques de création des couleurs ont évolué grâce à cette époque.</text:span></text:p>
      <text:p text:style-name="P2"><text:span text:style-name="T3"><text:s text:c="4"/>La Renaissance permit de perfectionner la perspective. Bartolomeo della Gatta représenta dans son tableau </text:span><text:span text:style-name="T5">L’Annonciation</text:span><text:span text:style-name="T3"> une pièce en forme de C pour approfondir sa profondeur et donc accentuer la réalité de cette scène. Une fenêtre au fond de la pièce s’ouvre sur la vue d’un château ; l’éloignement perçu de ce lieu prouve effectivement que la technique concernée était enfin acquise. De plus, la différence entre les auréoles des saints des différentes époques est flagrante. Avant, elles ressemblaient à des assiettes installées au dos de la tête des personnages. Les peintres de l’époque étudiée les représentaient avec une forme d’anneau légèrement penché et éclairaient d’avantage le buste des acteurs, comme nous le remarquons dans l’œuvre de Vittore Capaccio : Sainte Conversation. La tête du Christ du tableau de Sandro Botticelli La Vierge et l’Enfant est vue de profil, son auréole n’est également pas perçue de face. La perspective progressa considérablement durant la Renaissance.</text:span></text:p>
      <text:p text:style-name="P4"><text:soft-page-break/></text:p>
      <text:p text:style-name="P2"><text:span text:style-name="T3"><text:s text:c="8"/>Un nouvel aspect des personnages se créa grâce à la Renaissance.</text:span></text:p>
      <text:p text:style-name="P2"><text:span text:style-name="T3"><text:s text:c="4"/>La représentation des saints évolua à cette époque. Les peintres des siècles précédents déshumanisaient les personnages importants de la Bible pour les différencier des autres plus spectateurs et les diviniser d’avantage. Nous avons cependant constaté qu’avec la Renaissance, les artistes ont commencé à rendre les saints plus vivants. Pour cela, les peintres leurs mettaient du rose aux joues, leurs faisaient exprimer des émotions et effacer leurs masques sévères et vides, leurs peignaient un corps d’humains … Botticelli utilisa ces procédés dans son tableau énoncé précédemment ; l’aspect humain des saints est étonnant en comparaison avec les représentations d’antan. La divinité de ceux-ci se remarque néanmoins avec leurs places centrales dans le tableau.</text:span></text:p>
      <text:p text:style-name="P2"><text:span text:style-name="T3"><text:s text:c="4"/>Les femmes étaient illustrées plus dévoilées qu’autrefois. Bien que cette différence ne soit pas réellement flagrante, on la constate dans le tableau de Vittore Carpaccio. Une femme, probablement Marie Madeleine, a le buste visible et les cheveux découverts. La peau de la mère du Christ est également plus visible dans l’œuvre de Botticelli. Elle s’apprête à donner le sein à son fils, on aperçoit alors son téton bien que sa main essaye de cacher sa poitrine. La vue du corps humain féminin est acceptée avec la Renaissance.</text:span></text:p>
      <text:p text:style-name="P2"><text:span text:style-name="T3"><text:s text:c="4"/>L’importance que Marie porte à Jésus diffère entre les époques. La femme était avant sérieuse et pensive, pas affective, avec un regard dur ; comme dans le tableau de Francesco d’Antonio Retable Rinieri. Elle tient loin d’elle son fils. La Renaissance apporta cependant à Marie des représentations plus chaleureuses. Son côté maternel était mis en avant grâce à des gestes quotidiens d’une mère : porter son enfant dans ses bras, lui caresser les cheveux … Botticelli la représenta également plus aimante. </text:span></text:p>
      <text:p text:style-name="P2"><text:span text:style-name="T3"><text:s text:c="6"/></text:span></text:p>
      <text:p text:style-name="P2"><text:span text:style-name="T3"><text:s text:c="8"/>La peinture évolua avec la Renaissance. Elle apporta de nouvelles techniques de réalisation comme la forme de tableaux, les couleurs utilisées et le plus important : la perspective. De plus, les personnages changèrent grâce à cette période ; ils furent d’avantage humanisés, les femmes se dévoilèrent, Marie exprima plus d’affection à l’égard de son fils Jésus.</text:span></text:p>
      <text:p text:style-name="P2"><text:span text:style-name="T3">La visite du Petit Palais fut très intéressante mais surtout elle concrétisa nos analyses artistiques faites en classe. La vision directe des tableaux permit de découvrir les couleurs réelles des œuvres, sans être atténuées par le support de l’observation. La visite guidée fût néanmoins plus utile que de déambuler dans le musée. Nous avons reçu des informations intéressantes dans notre compréhension de l’évolution qu’apporta la Renaissance. Cela nous a également permis de découvrir de nouvelles choses sur l’exposition et sur le musée en lui-même. Cette sortie fut bénéfique dans notre étude artistique.</text:span></text:p>
      <text:p text:style-name="P2"><text:change text:change-id="ct1082069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ACHE Véronique</meta:initial-creator>
    <meta:editing-cycles>38</meta:editing-cycles>
    <meta:creation-date>2016-03-19T08:16:00</meta:creation-date>
    <dc:date>2016-03-31T14:13:48.69</dc:date>
    <meta:editing-duration>PT20M4S</meta:editing-duration>
    <meta:generator>OpenOffice.org/3.4.1$Win32 OpenOffice.org_project/341m1$Build-9593</meta:generator>
    <meta:document-statistic meta:table-count="0" meta:image-count="0" meta:object-count="0" meta:page-count="2" meta:paragraph-count="15" meta:word-count="905" meta:character-count="58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