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Comic Sans MS1" svg:font-family="'Comic Sans MS'"/>
    <style:font-face style:name="Mangal1" svg:font-family="Mangal"/>
    <style:font-face style:name="Comic Sans MS" svg:font-family="'Comic Sans MS', 'Comic Sans MS'" style:font-family-generic="swiss"/>
    <style:font-face style:name="Wingdings 3" svg:font-family="'Wingdings 3'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1"/>
    </style:style>
    <style:style style:name="P2" style:family="paragraph" style:parent-style-name="Text_20_body">
      <style:text-properties style:font-name="Comic Sans MS1" fo:font-size="12pt"/>
    </style:style>
    <style:style style:name="P3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left="0cm" fo:margin-right="0cm" fo:margin-top="0.635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.635cm" fo:margin-bottom="0cm" fo:text-indent="0cm" style:auto-text-indent="false"/>
      <style:text-properties style:font-name="Comic Sans MS1" fo:font-weight="bold"/>
    </style:style>
    <style:style style:name="P7" style:family="paragraph" style:parent-style-name="Text_20_body">
      <style:paragraph-properties fo:margin-left="0cm" fo:margin-right="0cm" fo:margin-top="0.212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Comic Sans MS1" fo:font-size="12pt"/>
    </style:style>
    <style:style style:name="P9" style:family="paragraph" style:parent-style-name="Text_20_body">
      <style:paragraph-properties fo:margin-left="0cm" fo:margin-right="0cm" fo:margin-top="0.423cm" fo:margin-bottom="0cm" fo:text-indent="0cm" style:auto-text-indent="false"/>
    </style:style>
    <style:style style:name="P10" style:family="paragraph" style:parent-style-name="Default" style:list-style-name="">
      <style:paragraph-properties style:text-autospace="none"/>
    </style:style>
    <style:style style:name="T1" style:family="text"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T2" style:family="text">
      <style:text-properties fo:color="#000000"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T3" style:family="text">
      <style:text-properties fo:color="#000000" style:font-name="Comic Sans MS" fo:font-size="13pt" fo:font-weight="normal" style:font-name-asian="Comic Sans MS" style:font-size-asian="13pt" style:font-weight-asian="normal" style:font-name-complex="Comic Sans MS" style:font-size-complex="13pt" style:font-weight-complex="normal"/>
    </style:style>
    <style:style style:name="T4" style:family="text">
      <style:text-properties fo:color="#000000" style:text-line-through-style="none" style:font-name="Comic Sans MS" fo:font-size="13pt" style:text-underline-style="none" fo:font-weight="normal" style:font-name-asian="Comic Sans MS" style:font-size-asian="13pt" style:font-weight-asian="normal" style:font-name-complex="Comic Sans MS" style:font-size-complex="13pt" style:font-weight-complex="normal"/>
    </style:style>
    <style:style style:name="T5" style:family="text">
      <style:text-properties fo:color="#000000" style:text-line-through-style="none" style:font-name="Comic Sans MS" fo:font-size="13pt" style:text-underline-style="none" fo:font-weight="bold" style:font-name-asian="Comic Sans MS" style:font-size-asian="13pt" style:font-weight-asian="bold" style:font-name-complex="Comic Sans MS" style:font-size-complex="13pt" style:font-weight-complex="bold"/>
    </style:style>
    <style:style style:name="T6" style:family="text">
      <style:text-properties fo:color="#000000" style:text-line-through-style="none" style:font-name="Comic Sans MS" fo:font-size="11.5pt" style:text-underline-style="none" fo:font-weight="normal" style:font-name-asian="Comic Sans MS" style:font-size-asian="11.5pt" style:font-weight-asian="normal" style:font-name-complex="Comic Sans MS" style:font-size-complex="11.5pt" style:font-weight-complex="normal"/>
    </style:style>
    <style:style style:name="T7" style:family="text">
      <style:text-properties fo:color="#000000" style:text-line-through-style="none"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T8" style:family="text">
      <style:text-properties fo:color="#000000" style:text-line-through-style="none" style:font-name="Wingdings 3" fo:font-size="11.5pt" style:text-underline-style="none" fo:font-weight="normal" style:font-name-asian="Wingdings 3" style:font-size-asian="11.5pt" style:font-weight-asian="normal" style:font-name-complex="Wingdings 3" style:font-size-complex="11.5pt" style:font-weight-complex="normal"/>
    </style:style>
    <style:style style:name="T9" style:family="text">
      <style:text-properties style:font-name="Comic Sans MS1"/>
    </style:style>
    <style:style style:name="T10" style:family="text">
      <style:text-properties style:font-name="Comic Sans MS1" fo:font-weight="bold"/>
    </style:style>
    <style:style style:name="T11" style:family="text">
      <style:text-properties style:font-name="Comic Sans MS1" fo:font-size="12pt"/>
    </style:style>
    <style:style style:name="T12" style:family="text">
      <style:text-properties style:font-name="Wingdings 3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Enquête sur une profession</text:span></text:p>
      <text:p text:style-name="P1">(Interview d'un membre du personnel)</text:p>
      <text:p text:style-name="P4"/>
      <text:p text:style-name="P4"><text:span text:style-name="T10">Profession de la personne interrogée: </text:span><text:span text:style-name="T9"><text:s/></text:span></text:p>
      <text:p text:style-name="P6">En quoi consiste votre profession ?</text:p>
      <text:p text:style-name="Text_20_body"><text:span text:style-name="T12">u</text:span> <text:span text:style-name="T11">Que fait-on habituellement ? </text:span></text:p>
      <text:p text:style-name="Text_20_body"><text:span text:style-name="T12">u</text:span> <text:span text:style-name="T11">Quel résultat cherche-t-on à obtenir et comment y parvient-on ?</text:span></text:p>
      <text:p text:style-name="Text_20_body"><text:span text:style-name="T12">u</text:span> <text:span text:style-name="T11">Avec qui travaille-t-on ?</text:span></text:p>
      <text:p text:style-name="P6">Dans quelles conditions ?</text:p>
      <text:p text:style-name="Text_20_body"><text:span text:style-name="T12">u</text:span> <text:span text:style-name="T11">Description du lieu de travail : </text:span></text:p>
      <text:p text:style-name="Text_20_body"><text:span text:style-name="T12">u</text:span> <text:span text:style-name="T11">Atmosphère : <text:s/></text:span></text:p>
      <text:p text:style-name="Text_20_body"><text:span text:style-name="T12">u</text:span> <text:span text:style-name="T11">Lieu : <text:s/></text:span></text:p>
      <text:p text:style-name="Text_20_body"><text:span text:style-name="T12">u</text:span> <text:span text:style-name="T11">Seul ou en équipe : <text:s/></text:span></text:p>
      <text:p text:style-name="Text_20_body"><text:span text:style-name="T12">u</text:span> <text:span text:style-name="T11">Avec des machines ? Lesquelles ? <text:s/></text:span></text:p>
      <text:p text:style-name="P2"><text:s/></text:p>
      <text:p text:style-name="Text_20_body"><text:span text:style-name="T12">u</text:span> <text:span text:style-name="T11">Le travail comporte-t-il des risques ? <text:s/></text:span></text:p>
      <text:p text:style-name="P2"><text:s/></text:p>
      <text:p text:style-name="P6">Quels sont les horaires ?</text:p>
      <text:p text:style-name="Text_20_body"><text:span text:style-name="T12">u</text:span> <text:span text:style-name="T11">Horaires réguliers ou pas ? </text:span></text:p>
      <text:p text:style-name="Text_20_body"><text:span text:style-name="T12">u</text:span> <text:span text:style-name="T11">Nombre d'heures par semaine : <text:s/></text:span></text:p>
      <text:p text:style-name="Text_20_body"><text:span text:style-name="T12">u</text:span> <text:span text:style-name="T11">Travail de jour ou de nuit : <text:s/></text:span></text:p>
      <text:p text:style-name="Text_20_body"><text:span text:style-name="T12">u</text:span> <text:span text:style-name="T11">Nombre de semaines de congés payés : <text:s/></text:span></text:p>
      <text:p text:style-name="P6">Peut-on arriver à d'autres métiers à partir de cette formation ?</text:p>
      <text:p text:style-name="Text_20_body"><text:span text:style-name="T12">u</text:span> <text:span text:style-name="T11">Lesquels ? <text:s/></text:span></text:p>
      <text:p text:style-name="P2"><text:s/></text:p>
      <text:p text:style-name="P6">Quelles sont les qualités requises pour exercer ce métier ?</text:p>
      <text:p text:style-name="Text_20_body"><text:span text:style-name="T12">u</text:span> <text:span text:style-name="T11">Physiques : <text:s/></text:span></text:p>
      <text:p text:style-name="Text_20_body"><text:span text:style-name="T12">u</text:span> <text:span text:style-name="T11">Intellectuelles : <text:s/></text:span></text:p>
      <text:p text:style-name="Text_20_body"><text:span text:style-name="T12">u</text:span> <text:span text:style-name="T11">Morales : <text:s/></text:span></text:p>
      <text:p text:style-name="P5"><text:soft-page-break/><text:s/><text:span text:style-name="T10">Comment parvient-on à cette profession ?</text:span></text:p>
      <text:p text:style-name="Text_20_body"><text:span text:style-name="T12">u</text:span> <text:span text:style-name="T11">Niveau de formation exigé : <text:s/></text:span></text:p>
      <text:p text:style-name="P2"><text:s/></text:p>
      <text:p text:style-name="Text_20_body"><text:span text:style-name="T12">u</text:span> <text:span text:style-name="T11">Diplômes demandés : <text:s/></text:span></text:p>
      <text:p text:style-name="Text_20_body"><text:span text:style-name="T12">u</text:span> <text:span text:style-name="T11">Quelles sont les promotions possibles ? <text:s/></text:span></text:p>
      <text:p text:style-name="P2"><text:s/></text:p>
      <text:p text:style-name="Text_20_body"><text:span text:style-name="T12">u</text:span> <text:span text:style-name="T11">Salaire approximatif en début et fin de carrière : <text:s/></text:span></text:p>
      <text:p text:style-name="P6">Quels sont les principaux avantages et inconvénients de ce métier ?</text:p>
      <text:p text:style-name="P8"/>
      <text:p text:style-name="P8"/>
      <text:p text:style-name="P6">Quels sont les aspects de votre profession que vous aimez ?</text:p>
      <text:p text:style-name="P8"/>
      <text:p text:style-name="P8"/>
      <text:p text:style-name="P6">Quels sont les aspects de votre profession que vous n'aimez pas ?</text:p>
      <text:p text:style-name="P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Comic Sans MS1" svg:font-family="'Comic Sans MS'"/>
    <style:font-face style:name="Mangal1" svg:font-family="Mangal"/>
    <style:font-face style:name="Comic Sans MS" svg:font-family="'Comic Sans MS', 'Comic Sans MS'" style:font-family-generic="swiss"/>
    <style:font-face style:name="Wingdings 3" svg:font-family="'Wingdings 3'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 h</meta:initial-creator>
    <meta:creation-date>2020-01-15T23:46:47.63</meta:creation-date>
    <meta:document-statistic meta:table-count="0" meta:image-count="0" meta:object-count="0" meta:page-count="2" meta:paragraph-count="38" meta:word-count="211" meta:character-count="1180"/>
    <dc:date>2020-01-15T23:52:20.18</dc:date>
    <dc:creator>v h</dc:creator>
    <meta:editing-duration>PT5M32S</meta:editing-duration>
    <meta:editing-cycles>1</meta:editing-cycles>
    <meta:generator>OpenOffice/4.1.3$Win32 OpenOffice.org_project/413m1$Build-9783</meta:generator>
  </office:meta>
</office:document-meta>
</file>