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2cm" fo:margin-left="-1cm" fo:margin-top="0cm" fo:margin-bottom="0cm" table:align="left" style:writing-mode="lr-tb"/>
    </style:style>
    <style:style style:name="Tableau1.A" style:family="table-column">
      <style:table-column-properties style:column-width="2.406cm"/>
    </style:style>
    <style:style style:name="Tableau1.B" style:family="table-column">
      <style:table-column-properties style:column-width="1.699cm"/>
    </style:style>
    <style:style style:name="Tableau1.C" style:family="table-column">
      <style:table-column-properties style:column-width="5.5cm"/>
    </style:style>
    <style:style style:name="Tableau1.D" style:family="table-column">
      <style:table-column-properties style:column-width="8.098cm"/>
    </style:style>
    <style:style style:name="Tableau1.E" style:family="table-column">
      <style:table-column-properties style:column-width="1.3cm"/>
    </style:style>
    <style:style style:name="Tableau1.1" style:family="table-row">
      <style:table-row-properties style:min-row-height="0.898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leau1.2" style:family="table-row">
      <style:table-row-properties style:min-row-height="0.907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0.482cm" fo:keep-together="auto"/>
    </style:style>
    <style:style style:name="Tableau1.6" style:family="table-row">
      <style:table-row-properties style:min-row-height="0.9cm" fo:keep-together="auto"/>
    </style:style>
    <style:style style:name="Tableau1.7" style:family="table-row">
      <style:table-row-properties style:min-row-height="0.914cm" fo:keep-together="auto"/>
    </style:style>
    <style:style style:name="Tableau1.8" style:family="table-row">
      <style:table-row-properties style:min-row-height="0.785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officeooo:rsid="001fedf1" officeooo:paragraph-rsid="0019dbcb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paragraph-rsid="0019dbc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9dbcb" style:font-size-asian="10pt" style:font-size-complex="10pt"/>
    </style:style>
    <style:style style:name="P4" style:family="paragraph" style:parent-style-name="Standard">
      <style:text-properties style:font-name="Arial" fo:font-size="10pt" officeooo:paragraph-rsid="0019dbc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9dbcb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9dbcb"/>
    </style:style>
    <style:style style:name="P7" style:family="paragraph" style:parent-style-name="Standard">
      <style:paragraph-properties fo:text-align="start" style:justify-single-word="false"/>
      <style:text-properties fo:font-size="10pt" officeooo:paragraph-rsid="0019dbcb" style:font-size-asian="10pt" style:font-size-complex="10pt"/>
    </style:style>
    <style:style style:name="P8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Arial" fo:font-size="10pt" style:text-underline-style="none" officeooo:paragraph-rsid="0019dbcb" style:font-size-asian="10pt" style:font-size-complex="10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Arial" fo:font-size="10pt" style:text-underline-style="none" officeooo:paragraph-rsid="0019dbcb" style:font-size-asian="10pt" style:font-size-complex="10pt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Arial" fo:font-size="10pt" style:text-underline-style="none" officeooo:rsid="0029f0a4" officeooo:paragraph-rsid="0019dbcb" style:font-size-asian="10pt" style:font-size-complex="10pt"/>
    </style:style>
    <style:style style:name="P11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10pt" style:text-underline-style="none" officeooo:rsid="0029f0a4" officeooo:paragraph-rsid="0019dbcb" style:font-size-asian="10pt" style:font-size-complex="10pt"/>
    </style:style>
    <style:style style:name="P12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10pt" style:text-underline-style="none" officeooo:paragraph-rsid="0019dbcb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10pt" style:text-underline-style="none" officeooo:rsid="0022cfd1" officeooo:paragraph-rsid="0019dbcb" style:font-size-asian="10pt" style:font-size-complex="10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Arial" fo:font-size="10pt" style:text-underline-style="none" officeooo:rsid="002902b7" officeooo:paragraph-rsid="0019dbcb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style:font-name="Arial" fo:font-size="10pt" style:text-underline-style="none" officeooo:rsid="0020eeed" officeooo:paragraph-rsid="0019dbcb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16" style:family="paragraph" style:parent-style-name="Standard_20__28_user_29_">
      <style:paragraph-properties fo:text-align="start" style:justify-single-word="false" fo:orphans="0" fo:widows="0" style:snap-to-layout-grid="false"/>
      <style:text-properties style:font-name="Arial" fo:font-size="10pt" style:text-underline-style="none" officeooo:rsid="00245671" officeooo:paragraph-rsid="0019dbcb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Arial" fo:font-size="10pt" officeooo:paragraph-rsid="0019dbcb" style:font-size-asian="10pt" style:font-size-complex="10pt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Arial" fo:font-size="10pt" officeooo:rsid="001e1413" officeooo:paragraph-rsid="0019dbcb" style:font-size-asian="10pt" style:font-size-complex="10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Arial" fo:font-size="10pt" officeooo:rsid="0029f0a4" officeooo:paragraph-rsid="0019dbcb" style:font-size-asian="10pt" style:font-size-complex="10pt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style:font-name="Arial" fo:font-size="10pt" officeooo:rsid="002902b7" officeooo:paragraph-rsid="0019dbc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9f0a4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a9a54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902b7"/>
    </style:style>
    <style:style style:name="T7" style:family="text">
      <style:text-properties fo:font-variant="normal" fo:text-transform="none" fo:color="#000000" loext:opacity="100%" fo:font-size="13pt" fo:letter-spacing="normal" fo:font-style="normal" fo:font-weight="normal" style:font-size-asian="11.3500003814697pt" style:font-size-complex="13pt"/>
    </style:style>
    <style:style style:name="T8" style:family="text">
      <style:text-properties officeooo:rsid="0020eeed"/>
    </style:style>
    <style:style style:name="T9" style:family="text">
      <style:text-properties officeooo:rsid="002902b7" style:letter-kerning="true" style:font-name-asian="SimSun" style:language-asian="zh" style:country-asian="CN" style:font-name-complex="Arial1" style:language-complex="hi" style:country-complex="IN"/>
    </style:style>
    <style:style style:name="T10" style:family="text">
      <style:text-properties officeooo:rsid="0029f0a4" style:letter-kerning="true" style:font-name-asian="SimSun" style:language-asian="zh" style:country-asian="CN" style:font-name-complex="Arial1" style:language-complex="hi" style:country-complex="IN"/>
    </style:style>
    <style:style style:name="T11" style:family="text">
      <style:text-properties officeooo:rsid="002902b7"/>
    </style:style>
    <style:style style:name="T12" style:family="text">
      <style:text-properties officeooo:rsid="00245671"/>
    </style:style>
    <style:style style:name="T13" style:family="text">
      <style:text-properties officeooo:rsid="0022cfd1"/>
    </style:style>
    <style:style style:name="T14" style:family="text">
      <style:text-properties officeooo:rsid="0029f0a4"/>
    </style:style>
    <style:style style:name="T15" style:family="text">
      <style:text-properties officeooo:rsid="001e1413"/>
    </style:style>
    <style:style style:name="T16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ertificat médical d’inaptitude à l’EPS établi par le médecin traitant</text:span></text:p>
      <text:p text:style-name="P5"><text:s/><text:span text:style-name="T2">Conforme à l'annexe de l'arrêté du 13 septembre 1989 J.O. du 21 septembre 1989</text:span></text:p>
      <text:p text:style-name="P6"/>
      <text:p text:style-name="P6"/>
      <text:p text:style-name="P6"/>
      <text:p text:style-name="P2">Je, soussigné, docteur en médecine :</text:p>
      <text:p text:style-name="P2"/>
      <text:p text:style-name="P2">Lieu d'exercice :</text:p>
      <text:p text:style-name="P2"/>
      <text:p text:style-name="P2">certifie avoir, en application du code de l'éducation (art D312-1), examiné l'élève</text:p>
      <text:p text:style-name="P2"/>
      <text:p text:style-name="P2"><text:span text:style-name="T1">Nom et prénom :</text:span></text:p>
      <text:p text:style-name="P2"><text:span text:style-name="T1"/></text:p>
      <text:p text:style-name="P2">et constaté ce jour, que son état de santé entraîne :</text:p>
      <text:p text:style-name="P2"/>
      <text:p text:style-name="P2">□ une INAPTITUDE PARTIELLE du…………………..au………………..……inclus. </text:p>
      <text:p text:style-name="P2"><text:span text:style-name="T3"/></text:p>
      <text:p text:style-name="P2"><text:span text:style-name="T4">L</text:span><text:span text:style-name="T3">e médecin mentionne sur ce certificat, dans le respect du secret médical, toutes indications utiles </text:span><text:span text:style-name="T5">en termes d’incapacités fonctionnelles</text:span><text:span text:style-name="T3"> permettant d'adapter la pratique de l'</text:span><text:span text:style-name="T6">EPS</text:span><text:span text:style-name="T3"> aux possibilités de l'élève :</text:span></text:p>
      <text:p text:style-name="P2"><text:span text:style-name="T7"/></text:p>
      <text:p text:style-name="P2"><text:span text:style-name="T7">…………………………………………………………………………………………………</text:span></text:p>
      <text:p text:style-name="P2"><text:span text:style-name="T7"/></text:p>
      <text:p text:style-name="P2"><text:span text:style-name="T7">…………………………………………………………………………………………………</text:span></text:p>
      <text:p text:style-name="P2"><text:span text:style-name="T7"/></text:p>
      <text:p text:style-name="P2"><text:span text:style-name="T7">…………………………………………………………………………………………………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A<text:span text:style-name="T8">ctivités proposées</text:span></text:p>
          </table:table-cell>
          <table:table-cell table:style-name="Tableau1.A1" office:value-type="string">
            <text:p text:style-name="P14">Pratique possible</text:p>
          </table:table-cell>
          <table:table-cell table:style-name="Tableau1.A1" office:value-type="string">
            <text:p text:style-name="P15">Exemples d’aménagements</text:p>
          </table:table-cell>
          <table:table-cell table:style-name="Tableau1.A1" office:value-type="string">
            <text:p text:style-name="P9"><text:span text:style-name="T9">Inapte partiel </text:span><text:span text:style-name="T10">(préciser les adaptations)</text:span></text:p>
          </table:table-cell>
          <table:table-cell table:style-name="Tableau1.E1" office:value-type="string">
            <text:p text:style-name="P10">Inapte total</text:p>
          </table:table-cell>
        </table:table-row>
        <table:table-row table:style-name="Tableau1.2">
          <table:table-cell table:style-name="Tableau1.A2" office:value-type="string">
            <text:p text:style-name="P17">Basket-ball</text:p>
            <text:p text:style-name="P17"><text:span text:style-name="T11">volley-ball</text:span>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><text:span text:style-name="T12">R</text:span>éduction des temps de jeu, adaptation des règles, <text:span text:style-name="T11">diminution de la zone d’évolution</text:span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7">Badminton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2"><text:span text:style-name="T13">R</text:span>éduction du terrain pour diminuer les déplacements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8">Gymnastique<text:span text:style-name="T14">A</text:span>crosport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2">Suppression des réceptions ou de <text:span text:style-name="T13">type de</text:span> difficultés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19">Danse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1">Adaptation du type de mouvement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6">
          <table:table-cell table:style-name="Tableau1.A2" office:value-type="string">
            <text:p text:style-name="P17"><text:span text:style-name="T15">Course </text:span><text:span text:style-name="T12">à pied</text:span>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3">Temps de repos plus important. Modification de l’intensité <text:span text:style-name="T11">ou de la durée</text:span>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7">
          <table:table-cell table:style-name="Tableau1.A2" office:value-type="string">
            <text:p text:style-name="P17">Musculation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6">Tronc, membres supérieurs ou membres inférieurs non sollicités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  <table:table-row table:style-name="Tableau1.8">
          <table:table-cell table:style-name="Tableau1.A2" office:value-type="string">
            <text:p text:style-name="P20">Marche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6">Série de déplacements marchés avec récupération</text:p>
          </table:table-cell>
          <table:table-cell table:style-name="Tableau1.A2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7"><text:span text:style-name="T16"/></text:p>
      <text:p text:style-name="P7"><text:span text:style-name="T16">□ une INAPTITUDE TOTALE du………………..….au…………...…...……inclus. </text:span></text:p>
      <text:p text:style-name="P2"/>
      <text:p text:style-name="P2"/>
      <text:p text:style-name="P3"/>
      <text:p text:style-name="P3"/>
      <text:p text:style-name="P3">Date, signature et cachet du médecin traitant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21:03:20.422000000</meta:creation-date>
    <dc:date>2022-09-08T21:04:04.766000000</dc:date>
    <meta:editing-duration>PT45S</meta:editing-duration>
    <meta:editing-cycles>1</meta:editing-cycles>
    <meta:document-statistic meta:table-count="1" meta:image-count="0" meta:object-count="0" meta:page-count="1" meta:paragraph-count="34" meta:word-count="192" meta:character-count="1436" meta:non-whitespace-character-count="1274"/>
    <meta:generator>LibreOffice/7.1.1.2$Windows_X86_64 LibreOffice_project/fe0b08f4af1bacafe4c7ecc87ce55bb426164676</meta:generator>
  </office:meta>
</office:document-meta>
</file>