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urce Han Sans CN Regular" svg:font-family="Source Han Sans CN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halkboard" svg:font-family="Chalkboard" style:font-family-generic="script" style:font-pitch="variable" svg:panose-1="3 5 6 2 4 2 2 2 2 5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Chalkboard"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style:font-name="Roboto" style:font-name-asian="Times New Roman" style:font-name-complex="Times New Roman" fo:color="#2C363A" style:letter-kerning="false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halkboard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halkboard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halkboard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halkboard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halkboard" fo:font-size="18pt" style:font-size-asian="18pt" style:font-size-complex="18pt"/>
    </style:style>
    <style:style style:name="TableColumn12" style:family="table-column">
      <style:table-column-properties style:column-width="7.268in" style:use-optimal-column-width="false"/>
    </style:style>
    <style:style style:name="Table11" style:family="table">
      <style:table-properties style:width="7.2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Chalkboard" fo:font-size="18pt" style:font-size-asian="18pt" style:font-size-complex="18pt"/>
    </style:style>
    <style:style style:name="TableColumn23" style:family="table-column">
      <style:table-column-properties style:column-width="7.268in" style:use-optimal-column-width="false"/>
    </style:style>
    <style:style style:name="Table22" style:family="table">
      <style:table-properties style:width="7.2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0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1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7.268in" style:use-optimal-column-width="false"/>
    </style:style>
    <style:style style:name="Table34" style:family="table">
      <style:table-properties style:width="7.26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T39" style:parent-style-name="Policepardéfaut" style:family="text">
      <style:text-properties style:font-name="Times New Roman" fo:font-size="14pt" style:font-size-asian="14pt" style:font-size-complex="14pt"/>
    </style:style>
    <style:style style:name="P40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1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2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3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4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Chalkboard" fo:font-size="18pt" style:font-size-asian="18pt" style:font-size-complex="18pt"/>
    </style:style>
    <style:style style:name="P46" style:parent-style-name="Standard" style:family="paragraph">
      <style:text-properties style:font-name="Chalkboard" fo:font-size="16pt" style:font-size-asian="16pt" style:font-size-complex="16pt"/>
    </style:style>
    <style:style style:name="P47" style:parent-style-name="Standard" style:family="paragraph">
      <style:text-properties style:font-name="Chalkboard" fo:font-size="16pt" style:font-size-asian="16pt" style:font-size-complex="16pt"/>
    </style:style>
    <style:style style:name="P48" style:parent-style-name="Standard" style:family="paragraph">
      <style:text-properties style:font-name="Chalkboard" fo:font-size="16pt" style:font-size-asian="16pt" style:font-size-complex="16pt"/>
    </style:style>
    <style:style style:name="P49" style:parent-style-name="Standard" style:family="paragraph">
      <style:text-properties style:font-name="Chalkboard" fo:font-size="16pt" style:font-size-asian="16pt" style:font-size-complex="16pt"/>
    </style:style>
    <style:style style:name="P50" style:parent-style-name="Standard" style:family="paragraph">
      <style:text-properties style:font-name="Chalkboard" fo:font-size="16pt" style:font-size-asian="16pt" style:font-size-complex="16pt"/>
    </style:style>
    <style:style style:name="P51" style:parent-style-name="Standard" style:family="paragraph">
      <style:paragraph-properties fo:text-align="end"/>
      <style:text-properties style:font-name="Chalkboard" fo:font-weight="bold" style:font-weight-asian="bold" style:font-weight-complex="bold"/>
    </style:style>
    <style:style style:name="P5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TableColumn56" style:family="table-column">
      <style:table-column-properties style:column-width="1.9666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8937in" style:use-optimal-column-width="false"/>
    </style:style>
    <style:style style:name="TableColumn59" style:family="table-column">
      <style:table-column-properties style:column-width="1.6395in" style:use-optimal-column-width="false"/>
    </style:style>
    <style:style style:name="Table55" style:family="table">
      <style:table-properties style:width="7.2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P63" style:parent-style-name="TableContents" style:family="paragraph">
      <style:text-properties style:font-name="Times New Roman"/>
    </style:style>
    <style:style style:name="P64" style:parent-style-name="TableContents" style:family="paragraph">
      <style:text-properties style:font-name="Times New Roma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Times New Roman"/>
    </style:style>
    <style:style style:name="P68" style:parent-style-name="TableContents" style:family="paragraph">
      <style:paragraph-properties fo:line-height="150%"/>
      <style:text-properties style:font-name="Times New Roman"/>
    </style:style>
    <style:style style:name="T69" style:parent-style-name="Policepardéfaut" style:family="text">
      <style:text-properties style:font-name="Times New Roman"/>
    </style:style>
    <style:style style:name="T70" style:parent-style-name="Policepardéfaut" style:family="text">
      <style:text-properties style:font-name="Times New Roman" style:text-position="super 66.6%"/>
    </style:style>
    <style:style style:name="T71" style:parent-style-name="Policepardéfaut" style:family="text">
      <style:text-properties style:font-name="Times New Roman"/>
    </style:style>
    <style:style style:name="T72" style:parent-style-name="Policepardéfaut" style:family="text">
      <style:text-properties style:font-name="Times New Roman"/>
    </style:style>
    <style:style style:name="T73" style:parent-style-name="Policepardéfaut" style:family="text">
      <style:text-properties style:font-name="Times New Roman"/>
    </style:style>
    <style:style style:name="T74" style:parent-style-name="Policepardéfaut" style:family="text">
      <style:text-properties style:font-name="Times New Roman"/>
    </style:style>
    <style:style style:name="T75" style:parent-style-name="Policepardéfaut" style:family="text">
      <style:text-properties style:font-name="Times New Roman" style:text-position="super 66.6%"/>
    </style:style>
    <style:style style:name="T76" style:parent-style-name="Policepardéfaut" style:family="text">
      <style:text-properties style:font-name="Times New Roman"/>
    </style:style>
    <style:style style:name="T77" style:parent-style-name="Policepardéfaut" style:family="text">
      <style:text-properties style:font-name="Times New Roman"/>
    </style:style>
    <style:style style:name="T78" style:parent-style-name="Policepardéfaut" style:family="text">
      <style:text-properties style:font-name="Times New Roman"/>
    </style:style>
    <style:style style:name="P79" style:parent-style-name="TableContents" style:family="paragraph">
      <style:text-properties style:font-name="Times New Roman"/>
    </style:style>
    <style:style style:name="P80" style:parent-style-name="TableContents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P89" style:parent-style-name="TableContents" style:family="paragraph"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/>
    </style:style>
    <style:style style:name="P92" style:parent-style-name="TableContents" style:family="paragraph">
      <style:text-properties style:font-name="Times New Roman"/>
    </style:style>
    <style:style style:name="P93" style:parent-style-name="TableContents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P97" style:parent-style-name="TableContents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P101" style:parent-style-name="TableContents" style:family="paragraph"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P106" style:parent-style-name="TableContents" style:family="paragraph">
      <style:paragraph-properties fo:text-align="center"/>
    </style:style>
    <style:style style:name="T107" style:parent-style-name="Policepardéfaut" style:family="text"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P111" style:parent-style-name="TableContents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P114" style:parent-style-name="TableContents" style:family="paragraph">
      <style:text-properties style:font-name="Times New Roman"/>
    </style:style>
    <style:style style:name="P115" style:parent-style-name="TableContents" style:family="paragraph">
      <style:text-properties style:font-name="Times New Roman"/>
    </style:style>
    <style:style style:name="P116" style:parent-style-name="TableContents" style:family="paragraph">
      <style:text-properties style:font-name="Times New Roman"/>
    </style:style>
    <style:style style:name="P117" style:parent-style-name="TableContents" style:family="paragraph">
      <style:text-properties style:font-name="Times New Roman"/>
    </style:style>
    <style:style style:name="TableRow118" style:family="table-row">
      <style:table-row-properties style:min-row-height="0.900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P124" style:parent-style-name="TableContents" style:family="paragraph">
      <style:text-properties style:font-name="Times New Roman"/>
    </style:style>
    <style:style style:name="P125" style:parent-style-name="TableContents" style:family="paragraph">
      <style:text-properties style:font-name="Times New Roman"/>
    </style:style>
    <style:style style:name="P126" style:parent-style-name="TableContents" style:family="paragraph">
      <style:text-properties style:font-name="Times New Roman"/>
    </style:style>
    <style:style style:name="P127" style:parent-style-name="Standard" style:family="paragraph">
      <style:text-properties style:font-name="Chalkboard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P131" style:parent-style-name="TableContents" style:family="paragraph"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P134" style:parent-style-name="TableContents" style:family="paragraph">
      <style:text-properties style:font-name="Times New Roman"/>
    </style:style>
    <style:style style:name="P135" style:parent-style-name="TableContents" style:family="paragraph">
      <style:text-properties style:font-name="Times New Roman"/>
    </style:style>
    <style:style style:name="P136" style:parent-style-name="TableContents" style:family="paragraph">
      <style:text-properties style:font-name="Times New Roman"/>
    </style:style>
    <style:style style:name="P137" style:parent-style-name="TableContents" style:family="paragraph">
      <style:text-properties style:font-name="Times New Roman"/>
    </style:style>
    <style:style style:name="P138" style:parent-style-name="TableContents" style:family="paragraph">
      <style:text-properties style:font-name="Times New Roman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P141" style:parent-style-name="TableContents" style:family="paragraph">
      <style:text-properties style:font-name="Times New Roman"/>
    </style:style>
    <style:style style:name="P142" style:parent-style-name="TableContents" style:family="paragraph">
      <style:text-properties style:font-name="Times New Roman"/>
    </style:style>
    <style:style style:name="TableRow143" style:family="table-row">
      <style:table-row-properties style:min-row-height="1.615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P149" style:parent-style-name="TableContents" style:family="paragraph">
      <style:text-properties style:font-name="Times New Roman"/>
    </style:style>
    <style:style style:name="P150" style:parent-style-name="TableContents" style:family="paragraph">
      <style:text-properties style:font-name="Times New Roman"/>
    </style:style>
    <style:style style:name="P151" style:parent-style-name="TableContents" style:family="paragraph">
      <style:text-properties style:font-name="Times New Roman"/>
    </style:style>
    <style:style style:name="P152" style:parent-style-name="TableContents" style:family="paragraph">
      <style:text-properties style:font-name="Times New Roman"/>
    </style:style>
    <style:style style:name="P153" style:parent-style-name="TableContents" style:family="paragraph">
      <style:text-properties style:font-name="Times New Roman"/>
    </style:style>
    <style:style style:name="P154" style:parent-style-name="TableContents" style:family="paragraph">
      <style:text-properties style:font-name="Times New Roman"/>
    </style:style>
    <style:style style:name="P155" style:parent-style-name="TableContents" style:family="paragraph">
      <style:text-properties style:font-name="Times New Roman"/>
    </style:style>
    <style:style style:name="P156" style:parent-style-name="TableContents" style:family="paragraph">
      <style:text-properties style:font-name="Times New Roman"/>
    </style:style>
    <style:style style:name="P157" style:parent-style-name="TableContents" style:family="paragraph">
      <style:text-properties style:font-name="Times New Roman"/>
    </style:style>
    <style:style style:name="P158" style:parent-style-name="Standard" style:family="paragraph">
      <style:text-properties style:font-name="Chalkboard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<text:span text:style-name="T2">ANNEXE<text:s/></text:span><text:span text:style-name="T3">2</text:span><text:span text:style-name="T4"><text:tab/>à envoyer en pdf à<text:s/></text:span><text:span text:style-name="T5">sections-inter-et-euro-lycmvr@ac-aix-marseille.fr</text:span></text:p>
      <text:p text:style-name="P6"/>
      <text:p text:style-name="P7">FORMULAIRE D’INSCRIPTION EN SECTION EUROPÉENNE</text:p>
      <text:p text:style-name="P8">CLASSE DE PREMIÈRE</text:p>
      <text:p text:style-name="P9">LYCEE MARSEILLEVEYRE<text:s/>– Année scolaire 2024-2025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ÉLÈVE</text:p>
            <text:p text:style-name="P16"/>
            <text:p text:style-name="P17">NOM Prénom : …………………………………………………………………………….</text:p>
            <text:p text:style-name="P18">Adresse : ……………………………………………………………………………………</text:p>
            <text:p text:style-name="P19">………………………………………………………………………………………………</text:p>
            <text:p text:style-name="P20">Téléphone : …………………………. <text:s text:c="11"/>Courriel : …………………………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PARENTS / RESPONSABLE LÉGAL</text:p>
            <text:p text:style-name="P27"/>
            <text:p text:style-name="P28">NOM Prénom : …………………………………………………………………………….</text:p>
            <text:p text:style-name="P29">Adresse : ……………………………………………………………………………………</text:p>
            <text:p text:style-name="P30">………………………………………………………………………………………………</text:p>
            <text:p text:style-name="P31">Téléphone : …………………………. <text:s text:c="11"/>Courriel : …………………………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(Si parents séparés ou autre responsable légal)</text:span></text:p>
            <text:p text:style-name="P40">NOM Prénom : …………………………………………………………………………….</text:p>
            <text:p text:style-name="P41">Adresse : ……………………………………………………………………………………</text:p>
            <text:p text:style-name="P42">………………………………………………………………………………………………</text:p>
            <text:p text:style-name="P43">Téléphone : …………………………. <text:s text:c="11"/>Courriel : …………………………</text:p>
            <text:p text:style-name="P44"/>
          </table:table-cell>
        </table:table-row>
      </table:table>
      <text:p text:style-name="P45"/>
      <text:p text:style-name="P46">A ………………………………………, le ………………………… 2024</text:p>
      <text:p text:style-name="P47"/>
      <text:p text:style-name="P48">Signature du responsable légal<text:tab/><text:tab/>Signature de l’élève</text:p>
      <text:p text:style-name="P49"/>
      <text:p text:style-name="P50"/>
      <text:p text:style-name="P51">TSVP =&gt;</text:p>
      <text:soft-page-break/>
      <text:p text:style-name="P52">J’étais déjà en section euro en seconde : <text:s text:c="6"/>OUI <text:s text:c="8"/>NON</text:p>
      <text:p text:style-name="P53">Au lycée …………………………..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lasse fréquentée</text:p>
            <text:p text:style-name="P63">en 2023-2024</text:p>
            <text:p text:style-name="P64"/>
            <text:p text:style-name="P65"/>
            <text:p text:style-name="TableContents"/>
          </table:table-cell>
          <table:table-cell table:style-name="TableCell66" table:number-columns-spanned="3">
            <text:p text:style-name="P67">Professeur principal :</text:p>
            <text:p text:style-name="P68">Professeur d’anglais :</text:p>
            <text:p text:style-name="TableContents"><text:span text:style-name="T69">Moyenne du 1</text:span><text:span text:style-name="T70">er</text:span><text:span text:style-name="T71"><text:s/>semestre</text:span><text:span text:style-name="T72"><text:s/>ou<text:s/></text:span><text:span text:style-name="T73">des deux</text:span><text:span text:style-name="T74"><text:s/>1</text:span><text:span text:style-name="T75">ers</text:span><text:span text:style-name="T76"><text:s/>trimestres</text:span><text:span text:style-name="T77"><text:s/>en anglais :</text:span><text:span text:style-name="T78"><text:s/>…..…/20</text:span></text:p>
            <text:p text:style-name="P79"/>
            <text:p text:style-name="P80">Interne : <text:s text:c="5"/>OUI <text:s text:c="9"/>NON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Choix des 3 spécialités pour l’année de première</text:p>
          </table:table-cell>
          <table:table-cell table:style-name="TableCell84">
            <text:p text:style-name="P85"/>
            <text:p text:style-name="P86">1-</text:p>
          </table:table-cell>
          <table:table-cell table:style-name="TableCell87">
            <text:p text:style-name="P88"/>
            <text:p text:style-name="P89">2-</text:p>
          </table:table-cell>
          <table:table-cell table:style-name="TableCell90">
            <text:p text:style-name="P91"/>
            <text:p text:style-name="P92">3-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Choix de la DNL</text:p>
          </table:table-cell>
          <table:table-cell table:style-name="TableCell98" table:number-columns-spanned="3">
            <text:p text:style-name="P99"><text:s/></text:p>
            <text:p text:style-name="P100">SCIENCE <text:s text:c="24"/>HISTOIRE-GÉOGRAPHIE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Si je ne suis pas accepté(e) dans la DNL de mon choix, j’accepte de suivre la 2è DNL proposée :</text:p>
            <text:p text:style-name="P105">OUI <text:s text:c="33"/>NON</text:p>
            <text:p text:style-name="P106"><text:span text:style-name="T107">(Si vous répondez NON et qu’il n’y a pas de place dans la DNL choisie, cela implique que vous renoncez à votre place en section euro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ursuite d’études et/ou projet professionnels envisagés.</text:p>
            <text:p text:style-name="P111">En quoi la section euro peut-elle vous aider à concrétiser un projet (poursuite d’études, projet personnel?)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Avez-vous déjà voyagé dans un pays anglophone (où, quand, durée du séjour) ?</text:p>
            <text:p text:style-name="P121"/>
          </table:table-cell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Avis motivé du professeur d’anglais de la classe de seconde</text:p>
            <text:p text:style-name="P131"/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Avis motivé du professeur principal de la classe de seconde</text:p>
            <text:p text:style-name="P146"/>
          </table:table-cell>
          <table:table-cell table:style-name="TableCell147" table:number-columns-spanned="3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urce Han Sans CN Regular" svg:font-family="Source Han Sans CN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halkboard" svg:font-family="Chalkboard" style:font-family-generic="script" style:font-pitch="variable" svg:panose-1="3 5 6 2 4 2 2 2 2 5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t</dc:title>
    <dc:creator>Microsoft Office User</dc:creator>
    <meta:creation-date>2023-12-07T18:35:00Z</meta:creation-date>
    <dc:date>2023-12-07T18:35:00Z</dc:date>
    <meta:print-date>2021-11-24T13:31:00Z</meta:print-date>
    <meta:template xlink:href="defaut1.ott" xlink:type="simple"/>
    <meta:editing-cycles>2</meta:editing-cycles>
    <meta:editing-duration>PT0S</meta:editing-duration>
    <meta:document-statistic meta:page-count="2" meta:paragraph-count="4" meta:word-count="310" meta:character-count="2011" meta:row-count="14" meta:non-whitespace-character-count="1705"/>
  </office:meta>
</office:document-meta>
</file>