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Chalkboard" svg:font-family="Chalkboard" style:font-family-generic="script" style:font-pitch="variable" svg:panose-1="3 5 6 2 4 2 2 2 2 5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5" style:parent-style-name="Policepardéfaut" style:family="text">
      <style:text-properties style:font-name="Roboto" style:font-name-asian="Times New Roman" style:font-name-complex="Times New Roman" fo:color="#2C363A" style:letter-kerning="false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halkboard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halkboard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Chalkboard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Chalkboard" fo:font-size="18pt" style:font-size-asian="18pt" style:font-size-complex="18pt"/>
    </style:style>
    <style:style style:name="TableColumn17" style:family="table-column">
      <style:table-column-properties style:column-width="7.268in" style:use-optimal-column-width="false"/>
    </style:style>
    <style:style style:name="Table16" style:family="table">
      <style:table-properties style:width="7.26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2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3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5" style:parent-style-name="TableContents" style:family="paragraph">
      <style:paragraph-properties fo:line-height="150%"/>
    </style:style>
    <style:style style:name="T26" style:parent-style-name="Policepardéfaut" style:family="text">
      <style:text-properties style:font-name="Times New Roman" fo:font-size="14pt" style:font-size-asian="14pt" style:font-size-complex="14pt"/>
    </style:style>
    <style:style style:name="P27" style:parent-style-name="TableContents" style:family="paragraph">
      <style:paragraph-properties fo:text-align="center" fo:line-height="150%"/>
    </style:style>
    <style:style style:name="T28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style:font-name="Chalkboard" fo:font-size="18pt" style:font-size-asian="18pt" style:font-size-complex="18pt"/>
    </style:style>
    <style:style style:name="TableColumn31" style:family="table-column">
      <style:table-column-properties style:column-width="7.268in" style:use-optimal-column-width="false"/>
    </style:style>
    <style:style style:name="Table30" style:family="table">
      <style:table-properties style:width="7.26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6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7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8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9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0" style:parent-style-name="Normal" style:family="paragraph">
      <style:text-properties text:display="none"/>
    </style:style>
    <style:style style:name="TableColumn42" style:family="table-column">
      <style:table-column-properties style:column-width="7.268in" style:use-optimal-column-width="false"/>
    </style:style>
    <style:style style:name="Table41" style:family="table">
      <style:table-properties style:width="7.26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</style:style>
    <style:style style:name="T46" style:parent-style-name="Policepardéfaut" style:family="text">
      <style:text-properties style:font-name="Times New Roman" fo:font-size="14pt" style:font-size-asian="14pt" style:font-size-complex="14pt"/>
    </style:style>
    <style:style style:name="P47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8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9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0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1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Chalkboard" fo:font-size="18pt" style:font-size-asian="18pt" style:font-size-complex="18pt"/>
    </style:style>
    <style:style style:name="P53" style:parent-style-name="Standard" style:family="paragraph">
      <style:text-properties style:font-name="Chalkboard" fo:font-size="16pt" style:font-size-asian="16pt" style:font-size-complex="16pt"/>
    </style:style>
    <style:style style:name="P54" style:parent-style-name="Standard" style:family="paragraph">
      <style:text-properties style:font-name="Chalkboard" fo:font-size="16pt" style:font-size-asian="16pt" style:font-size-complex="16pt"/>
    </style:style>
    <style:style style:name="P55" style:parent-style-name="Standard" style:family="paragraph">
      <style:text-properties style:font-name="Chalkboard" fo:font-size="16pt" style:font-size-asian="16pt" style:font-size-complex="16pt"/>
    </style:style>
    <style:style style:name="P56" style:parent-style-name="Standard" style:family="paragraph">
      <style:text-properties style:font-name="Chalkboard" fo:font-size="16pt" style:font-size-asian="16pt" style:font-size-complex="16pt"/>
    </style:style>
    <style:style style:name="P57" style:parent-style-name="Standard" style:family="paragraph">
      <style:paragraph-properties fo:text-align="end"/>
      <style:text-properties style:font-name="Chalkboard" fo:font-weight="bold" style:font-weight-asian="bold" style:font-weight-complex="bold"/>
    </style:style>
    <style:style style:name="P58" style:parent-style-name="Standard" style:family="paragraph">
      <style:paragraph-properties fo:text-align="end"/>
      <style:text-properties style:font-name="Chalkboard" fo:font-weight="bold" style:font-weight-asian="bold" style:font-weight-complex="bold"/>
    </style:style>
    <style:style style:name="TableColumn60" style:family="table-column">
      <style:table-column-properties style:column-width="1.475in" style:use-optimal-column-width="false"/>
    </style:style>
    <style:style style:name="TableColumn61" style:family="table-column">
      <style:table-column-properties style:column-width="5.793in" style:use-optimal-column-width="false"/>
    </style:style>
    <style:style style:name="Table59" style:family="table">
      <style:table-properties style:width="7.26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8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9" style:parent-style-name="TableContents" style:family="paragraph">
      <style:paragraph-properties fo:line-height="150%"/>
    </style:style>
    <style:style style:name="T70" style:parent-style-name="Policepardéfaut" style:family="text">
      <style:text-properties style:font-name="Times New Roman" fo:font-size="11pt" style:font-size-asian="11pt" style:font-size-complex="11pt"/>
    </style:style>
    <style:style style:name="T71" style:parent-style-name="Policepardéfaut" style:family="text">
      <style:text-properties style:font-name="Times New Roman" fo:font-size="11pt" style:font-size-asian="11pt" style:font-size-complex="11pt"/>
    </style:style>
    <style:style style:name="T72" style:parent-style-name="Policepardéfaut" style:family="text">
      <style:text-properties style:font-name="Times New Roman" style:text-position="super 63.6%" fo:font-size="11pt" style:font-size-asian="11pt" style:font-size-complex="11pt"/>
    </style:style>
    <style:style style:name="T73" style:parent-style-name="Policepardéfaut" style:family="text">
      <style:text-properties style:font-name="Times New Roman" fo:font-size="11pt" style:font-size-asian="11pt" style:font-size-complex="11pt"/>
    </style:style>
    <style:style style:name="T74" style:parent-style-name="Policepardéfaut" style:family="text">
      <style:text-properties style:font-name="Times New Roman" fo:font-size="11pt" style:font-size-asian="11pt" style:font-size-complex="11pt"/>
    </style:style>
    <style:style style:name="T75" style:parent-style-name="Policepardéfaut" style:family="text">
      <style:text-properties style:font-name="Times New Roman" fo:font-size="11pt" style:font-size-asian="11pt" style:font-size-complex="11pt"/>
    </style:style>
    <style:style style:name="P7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77" style:parent-style-name="TableContents" style:family="paragraph">
      <style:text-properties style:font-name="Times New Roman" fo:font-size="11pt" style:font-size-asian="11pt" style:font-size-complex="11pt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1pt" style:font-size-asian="11pt" style:font-size-complex="11pt"/>
    </style:style>
    <style:style style:name="P87" style:parent-style-name="TableContents" style:family="paragraph">
      <style:text-properties style:font-name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western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91" style:parent-style-name="TableContents" style:family="paragraph">
      <style:text-properties style:font-name="Times New Roman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western" style:family="paragraph">
      <style:paragraph-properties fo:margin-top="0in" fo:margin-bottom="0in" fo:line-height="100%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T95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size="11pt" style:font-size-asian="11pt" style:font-size-complex="11pt"/>
    </style:style>
    <style:style style:name="P97" style:parent-style-name="western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98" style:parent-style-name="western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99" style:parent-style-name="western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100" style:parent-style-name="western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102" style:parent-style-name="Policepardéfaut" style:family="text">
      <style:text-properties fo:font-size="11pt" style:font-size-asian="11pt" style:font-size-complex="11pt"/>
    </style:style>
    <style:style style:name="T103" style:parent-style-name="Policepardéfaut" style:family="text">
      <style:text-properties fo:font-size="11pt" style:font-size-asian="11pt" style:font-size-complex="11pt"/>
    </style:style>
    <style:style style:name="T104" style:parent-style-name="Policepardéfaut" style:family="text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1pt" style:font-size-asian="11pt" style:font-size-complex="11pt"/>
    </style:style>
    <style:style style:name="P108" style:parent-style-name="TableContents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09" style:parent-style-name="TableContents" style:family="paragraph">
      <style:text-properties style:font-name="Times New Roman" fo:font-size="11pt" style:font-size-asian="11pt" style:font-size-complex="11pt"/>
    </style:style>
    <style:style style:name="P110" style:parent-style-name="TableContents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Policepardéfaut" style:family="text">
      <style:text-properties style:font-name="Times New Roman" fo:font-size="11pt" style:font-size-asian="11pt" style:font-size-complex="11pt"/>
    </style:style>
    <style:style style:name="P121" style:parent-style-name="TableContents" style:family="paragraph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1pt" style:font-size-asian="11pt" style:font-size-complex="11pt"/>
    </style:style>
    <style:style style:name="P124" style:parent-style-name="TableContents" style:family="paragraph">
      <style:text-properties style:font-name="Times New Roman" fo:font-size="11pt" style:font-size-asian="11pt" style:font-size-complex="11pt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P126" style:parent-style-name="TableContents" style:family="paragraph">
      <style:text-properties style:font-name="Times New Roman" fo:font-size="11pt" style:font-size-asian="11pt" style:font-size-complex="11pt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P128" style:parent-style-name="TableContents" style:family="paragraph">
      <style:text-properties style:font-name="Times New Roman" fo:font-size="11pt" style:font-size-asian="11pt" style:font-size-complex="11pt"/>
    </style:style>
    <style:style style:name="P129" style:parent-style-name="TableContents" style:family="paragraph">
      <style:text-properties style:font-name="Times New Roman" fo:font-size="11pt" style:font-size-asian="11pt" style:font-size-complex="11pt"/>
    </style:style>
    <style:style style:name="P130" style:parent-style-name="TableContents" style:family="paragraph">
      <style:text-properties style:font-name="Times New Roman" fo:font-size="11pt" style:font-size-asian="11pt" style:font-size-complex="11pt"/>
    </style:style>
    <style:style style:name="P131" style:parent-style-name="TableContents" style:family="paragraph">
      <style:text-properties style:font-name="Times New Roman" fo:font-size="11pt" style:font-size-asian="11pt" style:font-size-complex="11pt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P133" style:parent-style-name="TableContents" style:family="paragraph">
      <style:text-properties style:font-name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Policepardéfaut" style:family="text">
      <style:text-properties style:font-name="Times New Roman" fo:font-size="11pt" style:font-size-asian="11pt" style:font-size-complex="11pt"/>
    </style:style>
    <style:style style:name="P137" style:parent-style-name="TableContents" style:family="paragraph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1pt" style:font-size-asian="11pt" style:font-size-complex="11pt"/>
    </style:style>
    <style:style style:name="P140" style:parent-style-name="TableContents" style:family="paragraph">
      <style:text-properties style:font-name="Times New Roman" fo:font-size="11pt" style:font-size-asian="11pt" style:font-size-complex="11pt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P142" style:parent-style-name="TableContents" style:family="paragraph">
      <style:text-properties style:font-name="Times New Roman" fo:font-size="11pt" style:font-size-asian="11pt" style:font-size-complex="11pt"/>
    </style:style>
    <style:style style:name="P143" style:parent-style-name="TableContents" style:family="paragraph">
      <style:text-properties style:font-name="Times New Roman" fo:font-size="11pt" style:font-size-asian="11pt" style:font-size-complex="11pt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P145" style:parent-style-name="TableContents" style:family="paragraph">
      <style:text-properties style:font-name="Times New Roman" fo:font-size="11pt" style:font-size-asian="11pt" style:font-size-complex="11pt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P147" style:parent-style-name="TableContents" style:family="paragraph">
      <style:text-properties style:font-name="Times New Roman" fo:font-size="11pt" style:font-size-asian="11pt" style:font-size-complex="11pt"/>
    </style:style>
    <style:style style:name="P148" style:parent-style-name="TableContents" style:family="paragraph">
      <style:text-properties style:font-name="Times New Roman" fo:font-size="11pt" style:font-size-asian="11pt" style:font-size-complex="11pt"/>
    </style:style>
    <style:style style:name="P149" style:parent-style-name="Standard" style:family="paragraph">
      <style:text-properties style:font-name="Chalkboard" fo:font-weight="bold" style:font-weight-asian="bold" style:font-weight-complex="bold" fo:font-size="5pt" style:font-size-asian="5pt" style:font-size-complex="5pt"/>
    </style:style>
  </office:automatic-styles>
  <office:body>
    <office:text text:use-soft-page-breaks="true">
      <text:p text:style-name="P1"><text:span text:style-name="T2">ANNEXE 1</text:span><text:span text:style-name="T3"><text:s/></text:span><text:span text:style-name="T4"><text:tab/>à envoyer en pdf à<text:s/></text:span><text:span text:style-name="T5">sections-inter-et-euro-lycmvr@ac-aix-marseille.fr</text:span></text:p>
      <text:p text:style-name="P6"/>
      <text:p text:style-name="P7">FORMULAIRE D’INSCRIPTION EN SECTION EUROPÉENNE</text:p>
      <text:p text:style-name="P8"><text:span text:style-name="T9">CLASSE DE SECONDE</text:span><text:span text:style-name="T10"><text:s text:c="3"/>– <text:s text:c="2"/>202</text:span><text:span text:style-name="T11">4</text:span><text:span text:style-name="T12">-202</text:span><text:span text:style-name="T13">5</text:span></text:p>
      <text:p text:style-name="P14">LYCEE MARSEILLEVEYRE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ÉLÈVE</text:p>
            <text:p text:style-name="P21">NOM Prénom : …………………………………………………………………………….</text:p>
            <text:p text:style-name="P22">Adresse : ……………………………………………………………………………………</text:p>
            <text:p text:style-name="P23">………………………………………………………………………………………………</text:p>
            <text:p text:style-name="P24">Téléphone : …………………………. <text:s text:c="7"/>Courriel : …………………………</text:p>
            <text:p text:style-name="P25"><text:span text:style-name="T26">Collège d’origine : ………………………….………………………….……………………</text:span></text:p>
            <text:p text:style-name="P27"><text:span text:style-name="T28">(Attention : l’admission en section euro au lycée est sectorisée)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PARENTS / RESPONSABLE LÉGAL</text:p>
            <text:p text:style-name="P35">NOM Prénom : …………………………………………………………………………….</text:p>
            <text:p text:style-name="P36">Adresse : ……………………………………………………………………………………</text:p>
            <text:p text:style-name="P37">………………………………………………………………………………………………</text:p>
            <text:p text:style-name="P38">Téléphone : …………………………. <text:s text:c="7"/>Courriel : …………………………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(Si parents séparés ou autre responsable légal)</text:span></text:p>
            <text:p text:style-name="P47">NOM Prénom : …………………………………………………………………………….</text:p>
            <text:p text:style-name="P48">Adresse : ……………………………………………………………………………………</text:p>
            <text:p text:style-name="P49">………………………………………………………………………………………………</text:p>
            <text:p text:style-name="P50">Téléphone : …………………………. <text:s text:c="7"/>Courriel : …………………………</text:p>
            <text:p text:style-name="P51"/>
          </table:table-cell>
        </table:table-row>
      </table:table>
      <text:p text:style-name="P52"/>
      <text:p text:style-name="P53">A ………………………………………, le ………………………… 2024</text:p>
      <text:p text:style-name="P54"/>
      <text:p text:style-name="P55">Signature du responsable légal<text:tab/><text:s text:c="3"/>Signature de l’élève</text:p>
      <text:p text:style-name="P56"/>
      <text:p text:style-name="P57"/>
      <text:p text:style-name="P58">TSVP =&gt;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Classe fréquentée</text:p>
            <text:p text:style-name="P65">en 2023-2024</text:p>
          </table:table-cell>
          <table:table-cell table:style-name="TableCell66">
            <text:p text:style-name="P67">Professeur principal : <text:s/>…………………………</text:p>
            <text:p text:style-name="P68">Professeur d’anglais : <text:s/>…………………………</text:p>
            <text:p text:style-name="P69"><text:span text:style-name="T70">Moyennes des 2 premiers trimestres<text:s/></text:span><text:span text:style-name="T71">ou du<text:s/></text:span><text:span text:style-name="T72">1er<text:s/></text:span><text:span text:style-name="T73">semestre<text:s/></text:span><text:span text:style-name="T74">en anglais :<text:s/></text:span><text:span text:style-name="T75"><text:s/>………/20</text:span></text:p>
            <text:p text:style-name="P76">Langue LVB (LV2): <text:s/>…………………………</text:p>
            <text:p text:style-name="P77">Si vous<text:s/>êtes<text:s/>au Collège Marseilleveyre,<text:s/>êtes-vous inscrit en section internationale ?<text:s/>Si oui, laquelle ?</text:p>
            <text:p text:style-name="P78"><text:s text:c="22"/>OUI<text:s/><text:s/>ita <text:s/>esp <text:s/>arabe<text:s text:c="19"/>NON</text:p>
            <text:p text:style-name="P79"/>
            <text:p text:style-name="P80">Suivez-vous<text:s/>un enseignement renforcé d’anglais au collège ? <text:s text:c="5"/></text:p>
            <text:p text:style-name="P81"><text:s text:c="15"/><text:s text:c="5"/><text:s text:c="2"/>OUI <text:s text:c="33"/><text:s text:c="10"/>NON</text:p>
          </table:table-cell>
        </table:table-row>
        <table:table-row table:style-name="TableRow82">
          <table:table-cell table:style-name="TableCell83">
            <text:p text:style-name="P84">Année scolaire 2024-2025</text:p>
          </table:table-cell>
          <table:table-cell table:style-name="TableCell85">
            <text:p text:style-name="P86">Sollicitez-vous une place à l’internat ? <text:s text:c="5"/>OUI <text:s text:c="6"/>NON</text:p>
            <text:p text:style-name="P87"/>
          </table:table-cell>
        </table:table-row>
        <table:table-row table:style-name="TableRow88">
          <table:table-cell table:style-name="TableCell89">
            <text:p text:style-name="P90">Choix de la DNL</text:p>
            <text:p text:style-name="P91"/>
          </table:table-cell>
          <table:table-cell table:style-name="TableCell92">
            <text:p text:style-name="P93"><text:span text:style-name="T94">Je souhaiterais,<text:s/></text:span><text:span text:style-name="T95">si possible</text:span><text:span text:style-name="T96">, suivre une DNL (entourez votre choix) :</text:span></text:p>
            <text:p text:style-name="P97"><text:s text:c="21"/></text:p>
            <text:p text:style-name="P98"><text:s text:c="25"/>SVT <text:s text:c="14"/>Hist-Géo <text:s text:c="10"/>Peu importe</text:p>
            <text:p text:style-name="P99"/>
            <text:p text:style-name="P100">J’accepte de suivre une DNL que je n’aurais pas choisie : <text:s text:c="3"/>OUI <text:s text:c="6"/>NON</text:p>
            <text:p text:style-name="P101"/>
            <text:p text:style-name="TableContents"><text:span text:style-name="T102">(Si vous répondez NON et qu’il n’y a pas de place dans la DNL choisie, cela implique que vous renoncez à vot</text:span><text:span text:style-name="T103">re</text:span><text:span text:style-name="T104"><text:s/>place en section euro)</text:span></text:p>
          </table:table-cell>
        </table:table-row>
        <table:table-row table:style-name="TableRow105">
          <table:table-cell table:style-name="TableCell106">
            <text:p text:style-name="P107">Poursuite d’études et/ou projet professionnels envisagés</text:p>
            <text:p text:style-name="P108">(facultatif)</text:p>
            <text:p text:style-name="P109">En quoi la section euro peut-elle vous aider ?</text:p>
            <text:p text:style-name="P110">(facultatif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vez-vous déjà voyagé dans un pays anglophone (où, quand, durée du séjour) ?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TableContents"><text:span text:style-name="T120">Avis motivé du professeur d’anglais de la classe de troisième</text:span></text:p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TableContents"><text:span text:style-name="T136">Avis motivé du professeur principal de la classe de troisième</text:span></text:p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Chalkboard" svg:font-family="Chalkboard" style:font-family-generic="script" style:font-pitch="variable" svg:panose-1="3 5 6 2 4 2 2 2 2 5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Microsoft Office User</dc:creator>
    <meta:creation-date>2023-12-07T18:35:00Z</meta:creation-date>
    <dc:date>2023-12-07T18:35:00Z</dc:date>
    <meta:template xlink:href="2ndes%20Formulaire%20d'inscription.dotx" xlink:type="simple"/>
    <meta:editing-cycles>2</meta:editing-cycles>
    <meta:editing-duration>PT0S</meta:editing-duration>
    <meta:document-statistic meta:page-count="2" meta:paragraph-count="4" meta:word-count="366" meta:character-count="2381" meta:row-count="16" meta:non-whitespace-character-count="2019"/>
  </office:meta>
</office:document-meta>
</file>