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Text_20_body">
      <style:text-properties style:font-name="Verdana"/>
    </style:style>
    <style:style style:name="P3" style:family="paragraph" style:parent-style-name="Text_20_body">
      <style:text-properties style:font-name="Verdana" style:text-underline-style="solid" style:text-underline-width="auto" style:text-underline-color="font-color" fo:font-weight="bold"/>
    </style:style>
    <style:style style:name="P4" style:family="paragraph" style:parent-style-name="Text_20_body">
      <style:paragraph-properties fo:text-align="center" style:justify-single-word="false"/>
      <style:text-properties style:font-name="Verdana" style:text-underline-style="solid" style:text-underline-width="auto" style:text-underline-color="font-color" fo:font-weight="bold"/>
    </style:style>
    <style:style style:name="P5" style:family="paragraph" style:parent-style-name="Text_20_body">
      <style:text-properties style:font-name="Verdana" fo:font-style="italic"/>
    </style:style>
    <style:style style:name="T1"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RTE TICE DU LYCÉE ANTONIN ARTAUD</text:p>
      <text:p text:style-name="P3">Domaine d’application</text:p>
      <text:p text:style-name="P2"><text:tab/>Cette charte s’applique à tout utilisateur, membre de la communauté du Lycée Antonin Artaud de Marseille. Elle sera annexée au règlement intérieur de l’établissement.</text:p>
      <text:p text:style-name="P3">Utilisation du matériel et des logiciels</text:p>
      <text:p text:style-name="P2"><text:tab/>Le lycée Antonin Artaud met à la disposition de ses membres un ensemble de matériels et de logiciels, facilitant l'apprentissage, l'enseignement, le stockage de documents d'études et la communication, en échange de l'acceptation de la présente charte. </text:p>
      <text:p text:style-name="P2"><text:tab/>Chaque utilisateur s’engage à respecter les règles de la déontologie informatique et notamment à ne pas effectuer intentionnellement des opérations qui pourraient avoir pour conséquences :<text:line-break/><draw:frame draw:style-name="fr1" draw:name="Image1" text:anchor-type="as-char" svg:width="0.212cm" svg:height="0.291cm" draw:z-index="4"><draw:image xlink:href="http://pedagogie.ac-toulouse.fr/lyc-gaillac/spip/puce.gif" xlink:type="simple" xlink:show="embed" xlink:actuate="onLoad"/><svg:title>-</svg:title></draw:frame>  de masquer sa véritable identité ; <text:line-break/><draw:frame draw:style-name="fr1" draw:name="Image2" text:anchor-type="as-char" svg:width="0.212cm" svg:height="0.291cm" draw:z-index="5"><draw:image xlink:href="http://pedagogie.ac-toulouse.fr/lyc-gaillac/spip/puce.gif" xlink:type="simple" xlink:show="embed" xlink:actuate="onLoad"/><svg:title>-</svg:title></draw:frame>  de s’approprier l’identité, l’identifiant ou le mot de passe d’un autre utilisateur ; <text:line-break/><draw:frame draw:style-name="fr1" draw:name="Image3" text:anchor-type="as-char" svg:width="0.212cm" svg:height="0.291cm" draw:z-index="6"><draw:image xlink:href="http://pedagogie.ac-toulouse.fr/lyc-gaillac/spip/puce.gif" xlink:type="simple" xlink:show="embed" xlink:actuate="onLoad"/><svg:title>-</svg:title></draw:frame>  de modifier ou détruire des informations ne lui appartenant pas sur un des systèmes informatiques ; <text:line-break/><draw:frame draw:style-name="fr1" draw:name="Image4" text:anchor-type="as-char" svg:width="0.212cm" svg:height="0.291cm" draw:z-index="7"><draw:image xlink:href="http://pedagogie.ac-toulouse.fr/lyc-gaillac/spip/puce.gif" xlink:type="simple" xlink:show="embed" xlink:actuate="onLoad"/><svg:title>-</svg:title></draw:frame>  de lire ou de copier des informations appartenant à d’autres utilisateurs sans leur autorisation ; <text:line-break/><draw:frame draw:style-name="fr1" draw:name="Image5" text:anchor-type="as-char" svg:width="0.212cm" svg:height="0.291cm" draw:z-index="8"><draw:image xlink:href="http://pedagogie.ac-toulouse.fr/lyc-gaillac/spip/puce.gif" xlink:type="simple" xlink:show="embed" xlink:actuate="onLoad"/><svg:title>-</svg:title></draw:frame>  de porter atteinte à l’intégrité d’un autre utilisateur ou à sa sensibilité, notamment par l’intermédiaire de messages, textes, images provocants ou à caractère discriminatoire (raciste sexiste...) sous peine de sanctions pénales ; <text:line-break/><draw:frame draw:style-name="fr1" draw:name="Image6" text:anchor-type="as-char" svg:width="0.212cm" svg:height="0.291cm" draw:z-index="9"><draw:image xlink:href="http://pedagogie.ac-toulouse.fr/lyc-gaillac/spip/puce.gif" xlink:type="simple" xlink:show="embed" xlink:actuate="onLoad"/><svg:title>-</svg:title></draw:frame>  d’interrompre le fonctionnement normal du réseau ou d’un des systèmes connectés ou non au réseau (éteindre un serveur, déconnecter un câble réseau, etc.) ; <text:line-break/><draw:frame draw:style-name="fr1" draw:name="Image7" text:anchor-type="as-char" svg:width="0.212cm" svg:height="0.291cm" draw:z-index="10"><draw:image xlink:href="http://pedagogie.ac-toulouse.fr/lyc-gaillac/spip/puce.gif" xlink:type="simple" xlink:show="embed" xlink:actuate="onLoad"/><svg:title>-</svg:title></draw:frame>  de se connecter ou d’essayer de se connecter sur un service INTERNET (site, forum, blog, dialogue en ligne...) sans y être autorisé.</text:p>
      <text:p text:style-name="P2"><text:tab/>L’utilisateur ne peut installer un logiciel sur un ordinateur ou le rendre accessible sur le réseau qu’après avis du ou des responsables concernés. Il s’interdit de faire des copies de logiciels n’appartenant pas au domaine public, sous quelque forme que ce soit.</text:p>
      <text:p text:style-name="P2"><text:tab/>Notamment, il ne devra en aucun cas :<text:line-break/><draw:frame draw:style-name="fr1" draw:name="Image8" text:anchor-type="as-char" svg:width="0.212cm" svg:height="0.291cm" draw:z-index="0"><draw:image xlink:href="http://pedagogie.ac-toulouse.fr/lyc-gaillac/spip/puce.gif" xlink:type="simple" xlink:show="embed" xlink:actuate="onLoad"/><svg:title>-</svg:title></draw:frame>  installer des logiciels à caractère ludique sauf à des fins scientifiques ou pédagogiques ; <text:line-break/><draw:frame draw:style-name="fr1" draw:name="Image9" text:anchor-type="as-char" svg:width="0.212cm" svg:height="0.291cm" draw:z-index="1"><draw:image xlink:href="http://pedagogie.ac-toulouse.fr/lyc-gaillac/spip/puce.gif" xlink:type="simple" xlink:show="embed" xlink:actuate="onLoad"/><svg:title>-</svg:title></draw:frame>  faire des copies de logiciel commercial sous peine de sanctions pénales ; <text:line-break/><draw:frame draw:style-name="fr1" draw:name="Image10" text:anchor-type="as-char" svg:width="0.212cm" svg:height="0.291cm" draw:z-index="2"><draw:image xlink:href="http://pedagogie.ac-toulouse.fr/lyc-gaillac/spip/puce.gif" xlink:type="simple" xlink:show="embed" xlink:actuate="onLoad"/><svg:title>-</svg:title></draw:frame>  contourner les restrictions d’utilisation d’un logiciel ; <text:line-break/><draw:frame draw:style-name="fr1" draw:name="Image11" text:anchor-type="as-char" svg:width="0.212cm" svg:height="0.291cm" draw:z-index="3"><draw:image xlink:href="http://pedagogie.ac-toulouse.fr/lyc-gaillac/spip/puce.gif" xlink:type="simple" xlink:show="embed" xlink:actuate="onLoad"/><svg:title>-</svg:title></draw:frame>  développer des programmes qui s’auto-dupliquent ou s’attachent à d’autres programmes (virus informatiques).</text:p>
      <text:p text:style-name="P2"><text:tab/>Chaque utilisateur s’engage à prendre soin du matériel et des locaux informatiques mis à sa disposition. Il informe le responsable du matériel informatique de toute anomalie constatée.</text:p>
      <text:p text:style-name="P3"><text:soft-page-break/>Utilisation d’INTERNET</text:p>
      <text:p text:style-name="P3">1. Conditions d’accès au réseau</text:p>
      <text:p text:style-name="P2"><text:tab/>Le chef d’établissement doit pouvoir identifier très précisément les personnes et les matériels autorisés à utiliser le réseau INTERNET. Les élèves auront accès à ce réseau en libre-service dans le cadre des activités placées sous l’autorité du chef d’établissement.</text:p>
      <text:p text:style-name="P2"><text:tab/>L’utilisation d’INTERNET doit être en rapport avec des activités scolaires ou culturelles et par conséquent être placée chaque fois sous la responsabilité d’un enseignant ou d’une personne habilitée par le chef d’établissement.</text:p>
      <text:p text:style-name="P3">2. Limitations</text:p>
      <text:p text:style-name="P2"><text:tab/>L’usage des forums de discussion (ou News) et des services de dialogue en direct (ou Chat), est interdit, compte tenu de l’impossibilité objective de maîtriser le contenu des messages, et du caractère tendancieux ou pornographique ou de l’absence d’intérêt pédagogique de certains d’entre eux. Cette limitation ne s’applique pas aux services que le lycée pourrait être amenés à proposer et pour lesquels des contrôles adéquats seraient mis en place.</text:p>
      <text:p text:style-name="P3">3. Identificateurs et codes d’accès</text:p>
      <text:p text:style-name="P2"><text:tab/>Chaque utilisateur recevra des identifiants de connexion lorsqu'il signera la présente charte. Les éléments permettant de se connecter à INTERNET ou à un de ses services sont personnels et confidentiels. En conséquence, le titulaire s’engage à conserver secrets les éléments constitutifs de son identification (nom d’utilisateur ou login, mot de passe) et à ne pas les divulguer, sous quelque forme que ce soit.</text:p>
      <text:p text:style-name="P3">4. Messagerie électronique</text:p>
      <text:p text:style-name="P2"><text:tab/>Il est rappelé aux utilisateurs que les messages de nature diffamatoire, discriminatoire (raciste, sexiste...), pornographique, ou d’incitation à la violence diffusés par INTERNET tombent sous le coup de la loi pénale, sans préjudice de sanctions disciplinaires.<text:line-break/><text:tab/>Tout élève créera dès sa première rentrée dans l’établissement une boîte électronique personnelle sur le serveur <text:span text:style-name="T1">http://education.laposte.net</text:span> , de la forme <text:span text:style-name="T1">prenom.nom@laposte.net</text:span> et s’engagera à respecter les conditions d’utilisation de ce service.</text:p>
      <text:p text:style-name="P5">Cette charte a été adoptée le <text:s text:c="11"/>par le Conseil d’Administration du lycée.</text:p>
      <text:p text:style-name="P5">Date et signature de l'élève ou du responsable légal pour les élèves mineurs, <text:s/>précédée de la mention manuscrite "lu et approuv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10pt" style:font-size-asian="10pt" style:font-size-complex="10pt"/>
    </style:style>
    <style:page-layout style:name="Mpm1">
      <style:page-layout-properties fo:page-width="21.001cm" fo:page-height="29.7cm" style:num-format="1" style:print-orientation="portrait" fo:margin-top="2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2-06T12:33:20</meta:creation-date>
    <dc:date>2009-03-27T16:18:53.49</dc:date>
    <meta:editing-cycles>8</meta:editing-cycles>
    <meta:editing-duration>PT00H53M59S</meta:editing-duration>
    <meta:document-statistic meta:table-count="0" meta:image-count="11" meta:object-count="0" meta:page-count="2" meta:paragraph-count="22" meta:word-count="673" meta:character-count="4620"/>
    <meta:user-defined meta:name="Info 1"/>
    <meta:user-defined meta:name="Info 2"/>
    <meta:user-defined meta:name="Info 3"/>
    <meta:user-defined meta:name="Info 4"/>
  </office:meta>
</office:document-meta>
</file>