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line-height="150%" fo:text-align="start" style:justify-single-word="false" fo:orphans="2" fo:widows="2" fo:text-indent="0cm" style:auto-text-indent="false" fo:background-color="transparent" fo:padding="0cm" fo:border="none">
        <style:background-image/>
      </style:paragraph-properties>
      <style:text-properties fo:font-variant="normal" fo:text-transform="none" fo:color="#000000" style:font-name="Calibri" fo:font-size="12pt" fo:letter-spacing="normal" fo:font-style="normal" fo:font-weight="normal" style:font-size-asian="12pt" style:font-size-complex="12pt"/>
    </style:style>
    <style:style style:name="P2" style:family="paragraph" style:parent-style-name="Text_20_body">
      <style:paragraph-properties fo:margin-left="0cm" fo:margin-right="0cm" fo:margin-top="0cm" fo:margin-bottom="0cm" fo:line-height="150%" fo:text-align="justify" style:justify-single-word="false" fo:orphans="2" fo:widows="2" fo:text-indent="0cm" style:auto-text-indent="false" fo:background-color="transparent" fo:padding="0cm" fo:border="none">
        <style:background-image/>
      </style:paragraph-properties>
      <style:text-properties fo:font-variant="normal" fo:text-transform="none" fo:color="#0000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P3" style:family="paragraph" style:parent-style-name="Text_20_body">
      <style:paragraph-properties fo:margin-left="0cm" fo:margin-right="0cm" fo:margin-top="0cm" fo:margin-bottom="0cm" fo:line-height="150%" fo:text-align="start" style:justify-single-word="false" fo:orphans="2" fo:widows="2" fo:text-indent="0cm" style:auto-text-indent="false" fo:background-color="transparent" fo:padding="0cm" fo:border="none">
        <style:background-image/>
      </style:paragraph-properties>
      <style:text-properties fo:font-variant="normal" fo:text-transform="none" fo:color="#000000" style:font-name="Calibri" fo:font-size="14pt" fo:letter-spacing="normal"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4" style:family="paragraph" style:parent-style-name="Text_20_body">
      <style:paragraph-properties fo:margin-left="0cm" fo:margin-right="0cm" fo:margin-top="0cm" fo:margin-bottom="0cm" fo:line-height="150%" fo:text-align="start" style:justify-single-word="false" fo:orphans="2" fo:widows="2" fo:text-indent="0cm" style:auto-text-indent="false" fo:background-color="transparent" fo:padding="0cm" fo:border="none">
        <style:background-image/>
      </style:paragraph-properties>
    </style:style>
    <style:style style:name="P5" style:family="paragraph" style:parent-style-name="Text_20_body">
      <style:paragraph-properties fo:margin-left="0cm" fo:margin-right="0cm" fo:margin-top="0cm" fo:margin-bottom="0cm" fo:line-height="150%" fo:text-align="center" style:justify-single-word="false" fo:orphans="2" fo:widows="2" fo:text-indent="0cm" style:auto-text-indent="false" fo:break-before="page" fo:background-color="transparent" fo:padding="0cm" fo:border="none">
        <style:background-image/>
      </style:paragraph-properties>
      <style:text-properties fo:font-variant="normal" fo:text-transform="none" fo:color="#000000" style:font-name="Calibri" fo:font-size="16pt" fo:letter-spacing="normal"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P6" style:family="paragraph" style:parent-style-name="Text_20_body">
      <style:paragraph-properties fo:line-height="150%" fo:background-color="transparent">
        <style:background-image/>
      </style:paragraph-properties>
    </style:style>
    <style:style style:name="P7" style:family="paragraph" style:parent-style-name="Text_20_body">
      <style:paragraph-properties fo:line-height="150%" fo:background-color="transparent">
        <style:background-image/>
      </style:paragraph-properties>
      <style:text-properties fo:font-variant="normal" fo:text-transform="none" fo:color="#000000" style:font-name="Calibri" fo:font-size="12pt" fo:letter-spacing="normal" fo:font-style="normal" fo:font-weight="normal" style:font-size-asian="12pt" style:font-size-complex="12pt"/>
    </style:style>
    <style:style style:name="P8" style:family="paragraph" style:parent-style-name="Text_20_body">
      <style:paragraph-properties fo:margin-top="0cm" fo:margin-bottom="0cm" fo:line-height="150%" fo:text-align="start" style:justify-single-word="false" fo:orphans="2" fo:widows="2" fo:background-color="transparent" fo:padding="0cm" fo:border="none">
        <style:background-image/>
      </style:paragraph-properties>
      <style:text-properties fo:font-size="14pt" style:font-size-asian="14pt" style:font-size-complex="14pt"/>
    </style:style>
    <style:style style:name="P9" style:family="paragraph" style:parent-style-name="Text_20_body" style:list-style-name="L1">
      <style:paragraph-properties fo:margin-left="0cm" fo:margin-right="0cm" fo:margin-top="0cm" fo:margin-bottom="0cm" fo:line-height="150%" fo:text-align="start" style:justify-single-word="false" fo:orphans="2" fo:widows="2" fo:text-indent="0cm" style:auto-text-indent="false" fo:background-color="transparent" fo:padding="0cm" fo:border="none">
        <style:background-image/>
      </style:paragraph-properties>
      <style:text-properties fo:font-variant="normal" fo:text-transform="none" fo:color="#0000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 style:family="text">
      <style:text-properties fo:font-variant="normal" fo:text-transform="none" fo:color="#000000" style:font-name="Calibri" fo:font-size="14pt" fo:letter-spacing="normal" style:font-size-asian="14pt" style:font-size-complex="14pt"/>
    </style:style>
    <style:style style:name="T2" style:family="text">
      <style:text-properties fo:font-variant="normal" fo:text-transform="none" fo:color="#000000" style:font-name="Calibri" fo:font-size="14pt" fo:letter-spacing="normal" fo:font-style="normal" fo:font-weight="bold" style:font-size-asian="14pt" style:font-size-complex="14pt"/>
    </style:style>
    <style:style style:name="T3" style:family="text">
      <style:text-properties fo:font-variant="normal" fo:text-transform="none" fo:color="#000000" style:font-name="Calibri" fo:font-size="14pt" fo:letter-spacing="normal" fo:font-weight="bold" style:font-size-asian="14pt" style:font-weight-asian="bold" style:font-size-complex="14pt" style:font-weight-complex="bold"/>
    </style:style>
    <style:style style:name="T4" style:family="text">
      <style:text-properties fo:font-variant="normal" fo:text-transform="none" fo:color="#000000" style:font-name="Calibri" fo:font-size="12pt" fo:letter-spacing="normal" fo:font-style="normal" fo:font-weight="normal" style:font-size-asian="12pt" style:font-size-complex="12pt"/>
    </style:style>
    <style:style style:name="T5" style:family="text">
      <style:text-properties fo:font-variant="normal" fo:text-transform="none" fo:color="#000000" style:font-name="Calibri" fo:font-size="12pt" fo:letter-spacing="normal" fo:font-style="normal" fo:font-weight="normal" style:font-size-asian="12pt" style:font-weight-asian="normal" style:font-size-complex="12pt" style:font-weight-complex="normal"/>
    </style:style>
    <style:style style:name="T6" style:family="text">
      <style:text-properties fo:font-variant="normal" fo:text-transform="none" fo:color="#000000" style:font-name="Calibri" fo:font-size="12pt" fo:letter-spacing="normal" fo:font-style="normal" fo:font-weight="bold" style:font-size-asian="12pt" style:font-weight-asian="bold" style:font-size-complex="12pt" style:font-weight-complex="bold"/>
    </style:style>
    <style:style style:name="T7" style:family="text">
      <style:text-properties fo:font-variant="normal" fo:text-transform="none" fo:color="#000000" style:font-name="Calibri" fo:letter-spacing="normal" fo:font-style="normal" fo:font-weight="normal"/>
    </style:style>
    <style:style style:name="T8" style:family="text">
      <style:text-properties fo:font-variant="normal" fo:text-transform="none" fo:color="#000000" style:font-name="Calibri" fo:letter-spacing="normal" fo:font-style="normal"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LUS DE PRÉCISIONS SUR LE DISPOSITIF ULIS</text:p>
      <text:p text:style-name="P3"/>
      <text:p text:style-name="P3">PROCEDURE D'AFFECTATION EN ULIS</text:p>
      <text:p text:style-name="P2">L'orientation en collège <text:span text:style-name="T10">avec un dispositif ULIS</text:span> est une décision de la <text:span text:style-name="T9">commission des droits et de l’autonomie</text:span> des personnes handicapées (CDA) de la <text:span text:style-name="T9">maison départementale des personnes handicapées (MDPH)</text:span>, basée sur le <text:span text:style-name="T9">projet personnalisé de scolarisation (PPS)</text:span> de l'élève.</text:p>
      <text:p text:style-name="P2"/>
      <text:p text:style-name="P3">LES MOYENS MIS EN OEUVRE PAR L'ULIS</text:p>
      <text:p text:style-name="P4"><text:span text:style-name="T1">• </text:span><text:span text:style-name="Strong_20_Emphasis"><text:span text:style-name="T2">Permettre à des élèves en situation de handicap de suivre une scolarité adaptée en milieu scolaire</text:span></text:span><text:span text:style-name="T4"><text:line-break/>- scolariser autant que possible les élèves dans </text:span><text:span text:style-name="T6">leur classe de référence</text:span><text:span text:style-name="T4"><text:line-break/>- organiser des temps d’apprentissage dans le dispositif ULIS<text:line-break/>- aider au développement des </text:span><text:span text:style-name="T6">compétences transversales et sociales</text:span><text:span text:style-name="T4"><text:line-break/>- travailler avec les différents </text:span><text:span text:style-name="T6">partenaires</text:span><text:span text:style-name="T4"> (équipe éducative, structures de soins, familles) pour la réussite de chaque élève<text:line-break/>- permettre un accompagnement personnalisé avec la présence d'un </text:span><text:span text:style-name="T6">AESH-co (accompagnant d'élèves en situation de handicap avec une fonction collective</text:span><text:span text:style-name="T4">_ auparavant appelé AVS) lorsque cela est nécessaire et possible sur les temps de classe.</text:span></text:p>
      <text:p text:style-name="P1"/>
      <text:p text:style-name="P4"><text:span text:style-name="T1">• </text:span><text:span text:style-name="Strong_20_Emphasis"><text:span text:style-name="T2">Accompagner chaque élève dans l’élaboration de son Projet Personnalisé d’Orientation (PPO)</text:span></text:span><text:span text:style-name="T4"><text:line-break/>- élaborer un dossier « </text:span><text:span text:style-name="T6">parcours avenir</text:span><text:span text:style-name="T4"> » en lien avec le PPS (projet personnalisé de scolarisation), qui suivra les élèves durant leurs années au collège (travail sur la connaissance du collège, de soi, des métiers et des stages) </text:span></text:p>
      <text:p text:style-name="P4"><text:span text:style-name="T4">- aider à la recherche de stage en entreprise : </text:span><text:span text:style-name="T6">plusieurs stages </text:span><text:span text:style-name="T4">sont possibles dès la 4ème<text:line-break/>- travailler en collaboration avec la SEGPA pour organiser des </text:span><text:span text:style-name="T6">inclusions</text:span><text:span text:style-name="T4"> en ateliers<text:line-break/>- organiser des </text:span><text:span text:style-name="T6">visites d’entreprises, de lycées professionnels, d'établissements médico-sociaux</text:span><text:span text:style-name="T4">…</text:span></text:p>
      <text:p text:style-name="P4"><text:span text:style-name="T4">-selon les orientations fixées par le PPS, permettre</text:span><text:span text:style-name="T5"> l'obtention en fin d'année de 3ème du </text:span><text:span text:style-name="T6">CFG</text:span><text:span text:style-name="T5"> (Certificat de Formation Générale) ou du </text:span><text:span text:style-name="T6">DNB</text:span><text:span text:style-name="T5"> (Diplôme National du Brevet).</text:span></text:p>
      <text:list xml:id="list2248490617544352424" text:style-name="L1">
        <text:list-item>
          <text:p text:style-name="P9">faire bénéficier les élèves d'une <text:span text:style-name="T9">bonification pour l'orientation dans la formation choisie au lycée</text:span>, après validation par la commission spécifique départementale</text:p>
          <text:p text:style-name="P9"/>
        </text:list-item>
      </text:list>
      <text:p text:style-name="P4"><text:soft-page-break/><text:span text:style-name="T1">• </text:span><text:span text:style-name="Strong_20_Emphasis"><text:span text:style-name="T2">Permettre aux élèves de participer à l’ensemble des activités de l’établissement</text:span></text:span><text:span text:style-name="T4"><text:line-break/>- participer aux élections de </text:span><text:span text:style-name="T6">délégués</text:span><text:span text:style-name="T4"> et pouvoir se présenter<text:line-break/>- participer aux </text:span><text:span text:style-name="T6">clubs, au foyer, à l’Association Sportive, aux devoirs faits</text:span><text:span text:style-name="T4"><text:line-break/>- participer aux différentes </text:span><text:span text:style-name="T6">sorties et projets </text:span><text:span text:style-name="T4">organisés dans l’établissement</text:span></text:p>
      <text:p text:style-name="P1"/>
      <text:p text:style-name="P4"><text:span text:style-name="T1">• </text:span><text:span text:style-name="Strong_20_Emphasis"><text:span text:style-name="T2">Favoriser la communication et le travail en partenariat</text:span></text:span><text:span text:style-name="T4"><text:line-break/>- </text:span><text:span text:style-name="T6">communiquer avec l’équipe enseignante et notamment les professeurs principaux</text:span><text:span text:style-name="T4"> : présentation du dispositif, mise à disposition d’une fiche d'inclusion pour chaque élève, régulation des inclusions, adaptation des apprentissages et évaluations, échanges informels et électroniques…<text:line-break/>- </text:span><text:span text:style-name="T6">associer les familles</text:span><text:span text:style-name="T4"> : rencontres et appels téléphoniques aux familles autant que nécessaire afin d'échanger sur les besoins, leur évolution, et le suivi de scolarité de leur enfant <text:line-break/>- </text:span><text:span text:style-name="T6">rencontrer régulièrement</text:span><text:span text:style-name="T4"> </text:span><text:span text:style-name="T6">les acteurs</text:span><text:span text:style-name="T4"> tels que l'infirmière scolaire, la médecin scolaire, la Psychologue de l’Éducation nationale, l'ERESH (enseignant référent à la scolarisation des élèves en situation de handicap) et les différents intervenants sociaux ou médicaux.<text:line-break/>- faire un point régulier avec les membres de l’équipe de direction.</text:span></text:p>
      <text:p text:style-name="P1"/>
      <text:p text:style-name="P6"><text:span text:style-name="T1">• </text:span><text:span text:style-name="T3">Adapter les e</text:span><text:span text:style-name="Strong_20_Emphasis"><text:span text:style-name="T2">nseignements en lien avec la classe de référence</text:span></text:span><text:span text:style-name="T4"><text:line-break/>- </text:span><text:span text:style-name="T6">Anticiper</text:span><text:span text:style-name="T4"> les situations d’apprentissages en classe de référence<text:line-break/>- </text:span><text:span text:style-name="T6">Prolonger et approfondir </text:span><text:span text:style-name="T4">le travail effectué en classe de référence<text:line-break/>- </text:span><text:span text:style-name="T6">Compléter </text:span><text:span text:style-name="T4">le travail effectué en classe de référence<text:line-break/>- </text:span><text:span text:style-name="T6">Aménager</text:span><text:span text:style-name="T4"> les contenus, les supports<text:line-break/>- </text:span><text:span text:style-name="T6">Transférer les acquis</text:span><text:span text:style-name="T4"> du dispositif ULIS en classe de référence.</text:span></text:p>
      <text:p text:style-name="P7"/>
      <text:p text:style-name="P8"><text:span text:style-name="T7">• </text:span><text:span text:style-name="T8">Proposer un apprentissage personnalisé durant des temps de regroupement ULIS</text:span></text:p>
      <text:p text:style-name="P1">Il s’agit de temps inscrits dans l'emploi du temps des élèves, en fonction de l'évaluation des acquis et des potentialités des élèves faite en début d'année scolaire. Ces créneaux se doivent d'être cohérents (pour une ou plusieurs matières bien identifiées) afin que la scolarité soit la plus pertinente d'un point de vue des apprentissages. Lorsqu'ils sont en salle ULIS, les élèves sont à ce moment-là absents de leur classe de référence et suivent des séquences d'apprentissage adaptées.</text:p>
      <text:p text:style-name="P1"/>
      <text:p text:style-name="P1">Mme Bayeul, coordonnatrice ULIS du Collège Maximilien Robespierre à Port Saint Louis du Rhô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ulie </meta:initial-creator>
    <meta:creation-date>2022-02-28T13:48:03.29</meta:creation-date>
    <dc:date>2023-06-15T13:16:01.92</dc:date>
    <dc:creator>julie </dc:creator>
    <meta:editing-duration>PT7M56S</meta:editing-duration>
    <meta:editing-cycles>2</meta:editing-cycles>
    <meta:generator>OpenOffice/4.1.14$Win32 OpenOffice.org_project/4114m1$Build-9811</meta:generator>
    <meta:document-statistic meta:table-count="0" meta:image-count="0" meta:object-count="0" meta:page-count="2" meta:paragraph-count="15" meta:word-count="621" meta:character-count="4168"/>
  </office:meta>
</office:document-meta>
</file>