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left"/>
    </style:style>
    <style:style style:name="Tableau1.A" style:family="table-column">
      <style:table-column-properties style:column-width="15.831cm"/>
    </style:style>
    <style:style style:name="Tableau1.B" style:family="table-column">
      <style:table-column-properties style:column-width="1.168cm"/>
    </style:style>
    <style:style style:name="Tableau1.A1" style:family="table-cell">
      <style:table-cell-properties fo:padding="0.049cm" fo:border="none"/>
    </style:style>
    <style:style style:name="P1" style:family="paragraph" style:parent-style-name="Text_20_body">
      <style:text-properties fo:font-size="10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/>
      <style:text-properties fo:font-weight="bold"/>
    </style:style>
    <style:style style:name="P5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Potato Bread</text:p>
            <text:p text:style-name="P3">Also known as <text:span text:style-name="T1">fadge</text:span> or <text:span text:style-name="T1">potato cake</text:span>, this is delicious hot from the griddle or pan with melted butter and a sprinkling of sugar. It is also a much-loved part of a traditional breakfast. </text:p>
            <text:p text:style-name="P3"/>
            <text:p text:style-name="P5">225g/ 8oz warm cooked potato<text:line-break/><text:span text:style-name="T2">1/2</text:span> tsp salt<text:line-break/>25g/ 1oz butter, melted<text:line-break/>50g/ 2oz plain flour<text:line-break/>Makes 8 </text:p>
            <text:p text:style-name="P3">Mash potatoes well. Add salt and butter, then work in enough flour to make a pliable dough. Divide the dough in two and rolll out on a floured surface to form two circles 22cm / 9 inch in diameter and <text:span text:style-name="T2">1/2</text:span>cm/ <text:span text:style-name="T2">1/4</text:span> inch in thickness. Cut each circle into quarters and bake on a hot griddle or pan for about 5 minutes or until browned on both sides. Some people like to grease the baking surface, while others prefer a light dusting of flour for a drier effect. </text:p>
            <text:p text:style-name="P3"><text:span text:style-name="T1">Pratie Oaten</text:span> For a tasty, textured variation, substitute fine oatmeal for the flour in the recipe above. </text:p>
          </table:table-cell>
          <table:table-cell table:style-name="Tableau1.A1" office:value-type="string">
            <text:p text:style-name="P2"/>
          </table:table-cell>
        </table:table-row>
      </table:table>
      <text:p text:style-name="Text_20_body">[ <text:a xlink:type="simple" xlink:href="http://www.irelandseye.com/aarticles/culture/recipes/baking/potbread.shtm#top">Back to top</text:a> ]</text:p>
      <text:p text:style-name="P1">All Material © 1999-2006 Irelandseye.com and contributor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45S</meta:editing-duration>
    <meta:editing-cycles>3</meta:editing-cycles>
    <meta:generator>OpenOffice.org/3.1$Win32 OpenOffice.org_project/310m11$Build-9399</meta:generator>
    <dc:date>2015-03-30T15:58:25.92</dc:date>
    <meta:document-statistic meta:table-count="1" meta:image-count="0" meta:object-count="0" meta:page-count="1" meta:paragraph-count="7" meta:word-count="171" meta:character-count="927"/>
    <dc:creator>Marie BONNENFANT</dc:creator>
    <meta:user-defined meta:name="Info 1"/>
    <meta:user-defined meta:name="Info 2"/>
    <meta:user-defined meta:name="Info 3"/>
    <meta:user-defined meta:name="Info 4"/>
  </office:meta>
</office:document-meta>
</file>