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15.783cm"/>
    </style:style>
    <style:style style:name="Tableau1.B" style:family="table-column">
      <style:table-column-properties style:column-width="1.215cm"/>
    </style:style>
    <style:style style:name="Tableau1.A1" style:family="table-cell">
      <style:table-cell-properties fo:padding="0.049cm" fo:border="none"/>
    </style:style>
    <style:style style:name="P1" style:family="paragraph" style:parent-style-name="Horizontal_20_Line">
      <style:paragraph-properties fo:padding="0cm" fo:border-left="none" fo:border-right="none" fo:border-top="none" fo:border-bottom="0.088cm solid #808080"/>
    </style:style>
    <style:style style:name="P2" style:family="paragraph" style:parent-style-name="Horizontal_20_Line">
      <style:paragraph-properties fo:padding="0cm" fo:border-left="none" fo:border-right="none" fo:border-top="none" fo:border-bottom="0.088cm solid #00000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Gooseberry Crumble</text:p>
            <text:p text:style-name="P4">This dish is an easily prepared and economical dessert,<draw:frame draw:style-name="fr1" draw:name="images1" text:anchor-type="char" svg:width="4.26cm" svg:height="5.477cm" draw:z-index="0"><draw:image xlink:href="http://www.irelandseye.com/newmedia/culture/recipes/cooking/gosebery.gif" xlink:type="simple" xlink:show="embed" xlink:actuate="onLoad"/><svg:title>Gooseberry Crumble</svg:title></draw:frame> especially at the time of year when gooseberries are plentiful. The basic method can be used for other fillings, such as rhubarb, apple or apple and blackberry. </text:p>
            <text:p text:style-name="P1"/>
            <text:p text:style-name="Table_20_Contents"/>
            <text:p text:style-name="P6">8oz/ 250g/ 2 cups self-raising flour<text:line-break/>4oz/ 125g/ 1/2 cup soft brown sugar<text:line-break/>4oz/ 125g/ 1/2 cup butter<text:line-break/>2lb/ 1kg/ 10 cups gooseberries<text:line-break/>6oz/ 200g/ 1 cup caster sugar</text:p>
            <text:p text:style-name="P2"/>
            <text:p text:style-name="P4">Using your fingertips, rub butter lightly into the flour in a large bowl. When the texture resembles fine breadcrumbs, mix in the brown sugar. Top and tail the berries and cover with the crumble mixture in an oven-proof dish, pressing the surface down lightly. Bake for 45 minutes in the centre of a pre-heated oven at gas mark 4/ 180°C/ 350°F. Serve hot with cream. </text:p>
          </table:table-cell>
          <table:table-cell table:style-name="Tableau1.A1" office:value-type="string">
            <text:p text:style-name="P3"/>
          </table:table-cell>
        </table:table-row>
      </table:table>
      <text:p text:style-name="Text_20_body">From the Appletree Press title: <text:a xlink:type="simple" xlink:href="http://www.appletree.ie/cat/books/166x.htm"><text:span text:style-name="T1">A Little Irish Cookbook</text:span></text:a>.</text:p>
      <text:p text:style-name="Text_20_body">[ <text:a xlink:type="simple" xlink:href="http://www.irelandseye.com/aarticles/culture/recipes/cooking/goosebry.shtm#top">Back to Top</text:a> ]</text:p>
      <text:p text:style-name="Text_20_body"><text:span text:style-name="T2">All Material © 1999-2005 Irelandseye.com and contributors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7M41S</meta:editing-duration>
    <meta:editing-cycles>3</meta:editing-cycles>
    <meta:generator>OpenOffice.org/3.1$Win32 OpenOffice.org_project/310m11$Build-9399</meta:generator>
    <dc:date>2015-03-30T16:21:36.25</dc:date>
    <meta:document-statistic meta:table-count="1" meta:image-count="1" meta:object-count="0" meta:page-count="1" meta:paragraph-count="7" meta:word-count="153" meta:character-count="890"/>
    <dc:creator>Marie BONNENFANT</dc:creator>
    <meta:user-defined meta:name="Info 1"/>
    <meta:user-defined meta:name="Info 2"/>
    <meta:user-defined meta:name="Info 3"/>
    <meta:user-defined meta:name="Info 4"/>
  </office:meta>
</office:document-meta>
</file>