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name-complex="Times New Roman" style:font-size-complex="12pt"/>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style:font-name="Times New Roman" fo:font-size="8pt" style:font-size-asian="8pt" style:font-name-complex="Times New Roman" style:font-size-complex="8pt"/>
    </style:style>
    <style:style style:name="P4" style:family="paragraph" style:parent-style-name="Text_20_body">
      <style:text-properties style:font-name="Times New Roman" fo:font-size="10.5pt" style:font-size-asian="10.5pt" style:font-name-complex="Times New Roman" style:font-size-complex="10.5pt"/>
    </style:style>
    <style:style style:name="P5" style:family="paragraph" style:parent-style-name="Text_20_body">
      <style:text-properties fo:font-size="10.5pt" style:font-size-asian="10.5pt" style:font-size-complex="10.5pt"/>
    </style:style>
    <style:style style:name="P6" style:family="paragraph" style:parent-style-name="Texte_20_brut1">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7" style:family="paragraph" style:parent-style-name="Texte_20_brut1">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8" style:family="paragraph" style:parent-style-name="Texte_20_brut1">
      <style:text-properties style:font-name="Times New Roman" fo:font-size="11pt" style:font-size-asian="11pt" style:font-name-complex="Times New Roman" style:font-size-complex="11pt"/>
    </style:style>
    <style:style style:name="P9" style:family="paragraph" style:parent-style-name="Texte_20_brut1">
      <style:paragraph-properties fo:line-height="150%"/>
      <style:text-properties style:font-name="Times New Roman" fo:font-size="11pt" style:font-size-asian="11pt" style:font-name-complex="Times New Roman" style:font-size-complex="11pt"/>
    </style:style>
    <style:style style:name="P10" style:family="paragraph" style:parent-style-name="Texte_20_brut1">
      <style:text-properties style:font-name="Times New Roman" fo:font-size="8pt" style:font-size-asian="8pt" style:font-name-complex="Times New Roman" style:font-size-complex="8pt"/>
    </style:style>
    <style:style style:name="P11" style:family="paragraph" style:parent-style-name="Texte_20_brut1">
      <style:text-properties style:font-name="Times New Roman" fo:font-size="12pt" style:font-size-asian="12pt" style:font-name-complex="Times New Roman" style:font-size-complex="12pt"/>
    </style:style>
    <style:style style:name="P12" style:family="paragraph" style:parent-style-name="Texte_20_brut1">
      <style:text-properties style:font-name="Times New Roman" fo:font-size="22pt" fo:language="zxx" fo:country="none" style:font-size-asian="22pt" style:language-asian="zxx" style:country-asian="none" style:font-name-complex="Times New Roman" style:font-size-complex="22pt"/>
    </style:style>
    <style:style style:name="P13" style:family="paragraph" style:parent-style-name="Texte_20_brut1">
      <style:paragraph-properties fo:margin-left="0.63cm" fo:margin-right="0cm" fo:text-indent="-0.63cm" style:auto-text-indent="false"/>
      <style:text-properties style:font-name="Times New Roman" fo:font-size="11pt" style:font-size-asian="11pt" style:font-name-complex="Times New Roman" style:font-size-complex="11pt"/>
    </style:style>
    <style:style style:name="P14" style:family="paragraph" style:parent-style-name="Texte_20_brut1">
      <style:paragraph-properties fo:margin-left="0.751cm" fo:margin-right="0cm" fo:text-indent="0cm" style:auto-text-indent="false"/>
      <style:text-properties style:font-name="Times New Roman" fo:font-size="11pt" style:font-size-asian="11pt" style:font-name-complex="Times New Roman" style:font-size-complex="11pt"/>
    </style:style>
    <style:style style:name="P15" style:family="paragraph" style:parent-style-name="Texte_20_brut1">
      <style:paragraph-properties fo:margin-left="0.751cm" fo:margin-right="0cm" fo:text-indent="-0.751cm" style:auto-text-indent="false"/>
      <style:text-properties style:font-name="Times New Roman" fo:font-size="11pt" style:font-size-asian="11pt" style:font-name-complex="Times New Roman" style:font-size-complex="11pt"/>
    </style:style>
    <style:style style:name="P16"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17" style:family="paragraph" style:parent-style-name="Standard">
      <style:text-properties fo:font-size="11pt" style:font-size-asian="11pt" style:font-size-complex="11pt"/>
    </style:style>
    <style:style style:name="P18" style:family="paragraph" style:parent-style-name="Standard">
      <style:text-properties fo:font-size="11pt" fo:font-weight="bold" style:font-size-asian="11pt" style:font-weight-asian="bold"/>
    </style:style>
    <style:style style:name="P19" style:family="paragraph" style:parent-style-name="Standard">
      <style:text-properties fo:font-size="9pt" fo:font-weight="bold" style:font-size-asian="9pt" style:font-weight-asian="bold"/>
    </style:style>
    <style:style style:name="P20" style:family="paragraph" style:parent-style-name="Standard">
      <style:text-properties fo:font-size="10pt" fo:font-weight="bold" style:font-size-asian="10pt" style:font-weight-asian="bold" style:font-size-complex="10pt"/>
    </style:style>
    <style:style style:name="P21" style:family="paragraph" style:parent-style-name="Texte_20_brut1">
      <style:paragraph-properties fo:margin-left="0cm" fo:margin-right="-0.938cm" fo:margin-top="0cm" fo:margin-bottom="0.61cm" fo:text-indent="-0.951cm" style:auto-text-indent="false"/>
      <style:text-properties style:font-name="Times New Roman" fo:font-size="11pt" fo:font-weight="bold" style:font-size-asian="11pt" style:font-weight-asian="bold" style:font-name-complex="Times New Roman" style:font-size-complex="11pt" style:font-weight-complex="bold"/>
    </style:style>
    <style:style style:name="P22" style:family="paragraph" style:parent-style-name="Texte_20_brut1" style:master-page-name="Standard">
      <style:paragraph-properties fo:margin-left="0cm" fo:margin-right="-0.938cm" fo:margin-top="0cm" fo:margin-bottom="0.61cm" fo:text-align="center" style:justify-single-word="false" fo:text-indent="-0.951cm" style:auto-text-indent="false" style:page-number="auto"/>
      <style:text-properties style:font-name="Times New Roman" fo:font-size="16pt" fo:font-weight="bold" fo:background-color="#ffff00" style:font-size-asian="16pt" style:font-weight-asian="bold" style:font-name-complex="Times New Roman" style:font-size-complex="16pt" style:font-weight-complex="bold"/>
    </style:style>
    <style:style style:name="P23" style:family="paragraph" style:parent-style-name="Texte_20_brut1">
      <style:paragraph-properties fo:text-align="center" style:justify-single-word="false"/>
      <style:text-properties style:font-name="Times New Roman" fo:font-size="11pt" style:font-size-asian="11pt" style:font-name-complex="Times New Roman" style:font-size-complex="11pt"/>
    </style:style>
    <style:style style:name="P24" style:family="paragraph">
      <style:paragraph-properties fo:text-align="center" style:writing-mode="lr-tb"/>
    </style:style>
    <style:style style:name="P25" style:family="paragraph">
      <style:paragraph-properties fo:text-align="center"/>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style>
    <style:style style:name="T3" style:family="text">
      <style:text-properties fo:font-size="9pt" fo:font-weight="bold" style:font-size-asian="9pt" style:font-weight-asian="bold"/>
    </style:style>
    <style:style style:name="T4" style:family="text">
      <style:text-properties fo:font-style="italic"/>
    </style:style>
    <style:style style:name="fr1" style:family="graphic" style:parent-style-name="Frame">
      <style:graphic-properties style:vertical-pos="from-top" style:vertical-rel="paragraph" style:horizontal-pos="from-left" style:horizontal-rel="paragraph"/>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S. COLLEGE LOUIS PHILIBERT LE PUY STE REPARADE</text:p>
      <text:p text:style-name="P21"><draw:frame draw:style-name="fr1" draw:name="Cadre1" text:anchor-type="paragraph" svg:x="10.557cm" svg:y="-0.381cm" svg:width="8.809cm" draw:z-index="2"><draw:text-box fo:min-height="1.588cm"><text:p text:style-name="Frame_20_contents"><draw:line text:anchor-type="paragraph" draw:z-index="7" draw:style-name="gr2" draw:text-style-name="P25" svg:x1="4.21cm" svg:y1="-0.152cm" svg:x2="4.184cm" svg:y2="1.301cm"><text:p/></draw:line>Activité 1 :<text:tab/><text:tab/> <text:s text:c="4"/>Activité 2 (facultative) :<text:tab/><text:tab/><text:tab/><text:tab/><text:tab/></text:p></draw:text-box></draw:frame><text:tab/>ACTIVITE(S) CHOISIE(S) :( mettre en 1er celle pratiquée en priorité en compétition): </text:p>
      <text:p text:style-name="Standard"><text:span text:style-name="T2">NOM : …...................................<text:tab/><text:tab/><text:tab/><text:tab/><text:tab/>Classe : <text:s text:c="2"/></text:span><text:span text:style-name="T3">…………………………..</text:span></text:p>
      <text:p text:style-name="P18"/>
      <text:p text:style-name="Standard"><text:span text:style-name="T2">Prénom </text:span><text:span text:style-name="T3">……………………………...<text:tab/><text:tab/><text:tab/><text:tab/><text:tab/></text:span><text:span text:style-name="T2">Date de naissance : <text:s/></text:span><text:span text:style-name="T3">….… /…..… / ……..……<text:tab/></text:span></text:p>
      <text:p text:style-name="P19"><text:tab/><text:tab/><text:tab/></text:p>
      <text:p text:style-name="P20">Adresse mail parents pour convocations :<text:tab/><text:span text:style-name="T1">……………………</text:span><text:tab/><text:tab/><text:span text:style-name="T1">numéro de téléphone : …........................</text:span></text:p>
      <text:p text:style-name="P17"><text:tab/></text:p>
      <text:p text:style-name="P17"><draw:custom-shape text:anchor-type="paragraph" draw:z-index="4" draw:style-name="gr3" draw:text-style-name="P25" svg:width="0.265cm" svg:height="0.242cm" svg:x="0.748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numéro de carte collégien de Provence : …...................................... ou</text:p>
      <text:p text:style-name="P17"><draw:custom-shape text:anchor-type="paragraph" draw:z-index="5" draw:style-name="gr3" draw:text-style-name="P25" svg:width="0.265cm" svg:height="0.242cm" svg:x="0.748cm" svg:y="0.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chèque de 30 euros à l'ordre de l'association sportive du collège Louis Philibert</text:p>
      <text:p text:style-name="P16"><draw:line text:anchor-type="paragraph" draw:z-index="3" draw:style-name="gr2" draw:text-style-name="P25" svg:x1="0.007cm" svg:y1="0.238cm" svg:x2="18.941cm" svg:y2="0.231cm"><text:p/></draw:line></text:p>
      <text:p text:style-name="P23">L'élève s'engage à être assidu aux entraînements, prévenir et justifier toute absence auprès du professeur d'EPS. </text:p>
      <text:p text:style-name="P23">Il s'engage à présenter toute dispense médicale au professeur d'EPS de l'AS concernée. </text:p>
      <text:p text:style-name="P10"/>
      <text:p text:style-name="P8"><text:s/><text:tab/><text:tab/><text:tab/><text:tab/>SIGNATURE de l’élève : <text:s/>…</text:p>
      <text:p text:style-name="P12"><draw:line text:anchor-type="char" draw:z-index="0" draw:style-name="gr1" draw:text-style-name="P24" svg:x1="-0.004cm" svg:y1="0.529cm" svg:x2="18.975cm" svg:y2="0.513cm"><text:p/></draw:line></text:p>
      <text:p text:style-name="P6">AUTORISATION PARENTALE</text:p>
      <text:p text:style-name="P11"/>
      <text:p text:style-name="P9">Je soussigné(e) Madame, Monsieur (Nom et Prénom) :………………………………………………….... </text:p>
      <text:p text:style-name="P13">Autorise mon enfant (Nom et Prénom) : …………………………………………………………………... </text:p>
      <text:p text:style-name="P14">à participer aux activités de l’Association Sportive de son établissement </text:p>
      <text:p text:style-name="P15">Autorise le professeur responsable ou l’accompagnateur, à prendre, en cas d’accident, toute mesure dictée par l’urgence. </text:p>
      <text:p text:style-name="P9">COMPAGNIE D’ASSURANCE :………………………………………………n° …………….…………… </text:p>
      <text:p text:style-name="P9">Téléphone Travail : ………………………… <text:s text:c="7"/>Téléphone Domicile : …………………………….</text:p>
      <text:p text:style-name="P8">Autorise mon enfant à être pris en photo dans le cadre des entraînements, sorties ou compétitions, photos diffusées éventuellement sur le site du collège.</text:p>
      <text:p text:style-name="Texte_20_brut1"/>
      <text:p text:style-name="P8">Fait à …………………….., le …../…../…….. SIGNATURE : …. </text:p>
      <text:p text:style-name="P8"/>
      <text:p text:style-name="P7"><draw:line text:anchor-type="paragraph" draw:z-index="1" draw:style-name="gr2" draw:text-style-name="P25" svg:x1="-0.43cm" svg:y1="0.018cm" svg:x2="18.915cm" svg:y2="0.018cm"><text:p/></draw:line>ASSURANCE</text:p>
      <text:p text:style-name="P11">La Maif propose une assurance complémentaire à retirer auprès des professeurs d'EPS</text:p>
      <text:p text:style-name="P11"/>
      <text:p text:style-name="P9">Je soussigné(e) Madame, Monsieur (Nom et Prénom) :…………………………………………………....</text:p>
      <text:p text:style-name="P1">atteste avoir <text:s/>pris connaissance des garanties proposées par l’assureur de l’association sportive</text:p>
      <text:p text:style-name="P2">pour la couverture des dommages corporels de mon enfant dans le cadre des activités de l’AS .</text:p>
      <text:p text:style-name="P2">Je suis informé que je peux souscrire a des garanties complémentaires IA sport+</text:p>
      <text:p text:style-name="P8">Fait à …………………….., le …../…../…….. SIGNATURE : ….</text:p>
      <text:p text:style-name="P8"/>
      <text:p text:style-name="P8"/>
      <text:p text:style-name="P3"><draw:line text:anchor-type="paragraph" draw:z-index="6" draw:style-name="gr2" draw:text-style-name="P25" svg:x1="-0.43cm" svg:y1="0.018cm" svg:x2="18.994cm" svg:y2="0.018cm"><text:p/></draw:line></text:p>
      <text:p text:style-name="P4">« <text:span text:style-name="T4">Dans le cadre des activités proposées directement ou indirectement par l’Union nationale du Sport Scolaire (UNSS), l’association peut réaliser des clichés fixes ou animés de l’enfant licencié. A cet effet, l’adhésion à l’UNSS vaut acceptation de : </text:span></text:p>
      <text:p text:style-name="P5"><text:span text:style-name="T4">- </text:span>la prise d’images fixes ou animées, le cas échéant en fixant d’autres éléments de la personnalité du licencié</text:p>
      <text:p text:style-name="P5">- la fixation de l’image et des éléments de la personnalité du licencié sur tout support connu ou inconnu à ce jour et permettant l’exploitation desdites images</text:p>
      <text:p text:style-name="P5">- la reproduction, la représentation, l’exploitation voire la modification, directement ou indirectement de l’image et des éléments de personnalité du licencié dans le cadre des opérations de communication interne ou externe, institutionnelle ou promotionnelle sous tout format sous tout support directement ou indirectement. L’UNSS conservera l’anonymat du licencié. </text:p>
      <text:p text:style-name="P5">La présente autorisation est consentie à titre gracieux, pour le monde entier et pour une durée de 10 ans à compter de la prise de licence ». </text:p>
      <text:p text:style-name="P5"><text:tab/><text:tab/><text:tab/><text:tab/><text:tab/><text:tab/><text:tab/><text:tab/>date :<text:tab/><text:tab/> <text:s/>signature responsable lég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brut1" style:display-name="Texte brut1"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7cm" fo:margin-bottom="0.305cm" fo:margin-left="1.376cm" fo:margin-right="0.62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7T13:31:55.57</meta:creation-date>
    <dc:date>2023-09-05T08:10:06.64</dc:date>
    <meta:editing-duration>PT1H14M</meta:editing-duration>
    <meta:editing-cycles>10</meta:editing-cycles>
    <meta:generator>OpenOffice/4.1.3$Win32 OpenOffice.org_project/413m1$Build-9783</meta:generator>
    <meta:document-statistic meta:table-count="0" meta:image-count="0" meta:object-count="0" meta:page-count="1" meta:paragraph-count="35" meta:word-count="435" meta:character-count="3068"/>
  </office:meta>
</office:document-meta>
</file>