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16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P22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23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24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25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26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27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28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29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0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1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2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3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4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olumn38" style:family="table-column">
      <style:table-column-properties style:column-width="2.3604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1.2409in" style:use-optimal-column-width="false"/>
    </style:style>
    <style:style style:name="TableColumn41" style:family="table-column">
      <style:table-column-properties style:column-width="1.318in" style:use-optimal-column-width="false"/>
    </style:style>
    <style:style style:name="Table37" style:family="table">
      <style:table-properties style:width="6.002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79" style:parent-style-name="Standard" style:family="paragraph">
      <style:text-properties style:font-name="Calibri" fo:font-size="11pt" style:font-size-asian="11pt" style:font-size-complex="11pt"/>
    </style:style>
    <style:style style:name="P80" style:parent-style-name="Standard" style:family="paragraph">
      <style:text-properties style:font-name="Calibri" fo:font-size="11pt" style:font-size-asian="11pt" style:font-size-complex="11pt"/>
    </style:style>
    <style:style style:name="P81" style:parent-style-name="Standard" style:family="paragraph">
      <style:text-properties style:font-name="Calibri" fo:font-size="11pt" style:font-size-asian="11pt" style:font-size-complex="11pt"/>
    </style:style>
    <style:style style:name="P82" style:parent-style-name="Standard" style:family="paragraph">
      <style:text-properties style:font-name="Calibri" fo:font-size="11pt" style:font-size-asian="11pt" style:font-size-complex="11pt"/>
    </style:style>
    <style:style style:name="P83" style:parent-style-name="Standard" style:family="paragraph">
      <style:text-properties style:font-name="Calibri" fo:font-size="11pt" style:font-size-asian="11pt" style:font-size-complex="11pt"/>
    </style:style>
    <style:style style:name="P84" style:parent-style-name="Standard" style:family="paragraph">
      <style:text-properties style:font-name="Calibri" fo:font-size="11pt" style:font-size-asian="11pt" style:font-size-complex="11pt"/>
    </style:style>
    <style:style style:name="P85" style:parent-style-name="Standard" style:family="paragraph">
      <style:text-properties style:font-name="Calibri" fo:font-size="11pt" style:font-size-asian="11pt" style:font-size-complex="11pt"/>
    </style:style>
    <style:style style:name="P86" style:parent-style-name="Standard" style:family="paragraph">
      <style:text-properties style:font-name="Calibri" fo:font-size="11pt" style:font-size-asian="11pt" style:font-size-complex="11pt"/>
    </style:style>
    <style:style style:name="P87" style:parent-style-name="Standard" style:family="paragraph">
      <style:text-properties style:font-name="Calibri" fo:font-size="11pt" style:font-size-asian="11pt" style:font-size-complex="11pt"/>
    </style:style>
    <style:style style:name="P88" style:parent-style-name="Standard" style:family="paragraph">
      <style:text-properties style:font-name="Calibri" fo:font-size="11pt" style:font-size-asian="11pt" style:font-size-complex="11pt"/>
    </style:style>
    <style:style style:name="P89" style:parent-style-name="Standard" style:family="paragraph">
      <style:text-properties style:font-name="Calibri" fo:font-size="11pt" style:font-size-asian="11pt" style:font-size-complex="11pt"/>
    </style:style>
    <style:style style:name="P90" style:parent-style-name="Standard" style:family="paragraph"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93" style:parent-style-name="Standard" style:family="paragraph"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T96" style:parent-style-name="Policepardéfaut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16"><text:s text:c="2"/></text:span><text:span text:style-name="T17">STAGE D'OBSERVATION EN MILIEU PROFESSIONNEL</text:span></text:p>
      <text:p text:style-name="P18"/>
      <text:p text:style-name="P19">EVALUATION DU TUTEUR/TUTRICE</text:p>
      <text:p text:style-name="P20"/>
      <text:p text:style-name="P21"/>
      <text:p text:style-name="P22">Je soussigné(e) …………………………………………Fonction ………………………</text:p>
      <text:p text:style-name="P23"/>
      <text:p text:style-name="P24">certifie que : Nom :…………………………………… Prénom : ………………...........</text:p>
      <text:p text:style-name="P25"/>
      <text:p text:style-name="P26">élève de 3ème au collège Yves<text:s/>Montand,</text:p>
      <text:p text:style-name="P27">a effectué un stage d'observation en milieu professionnel dans l’entreprise :</text:p>
      <text:p text:style-name="P28"/>
      <text:p text:style-name="P29">Nom de l’entreprise<text:tab/>:<text:s/>........................................................................................................</text:p>
      <text:p text:style-name="P30"/>
      <text:p text:style-name="P31">Adresse  : ……………………………………………………………………………….</text:p>
      <text:p text:style-name="P32"><text:s/>……………………………………………………………………………………............</text:p>
      <text:p text:style-name="P33">Mail : .............................................................................. Tèl : ...........................................</text:p>
      <text:p text:style-name="P34"/>
      <text:p text:style-name="P35">A renseigner par le tuteur/ la tutrice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Très satisfaisant</text:p>
          </table:table-cell>
          <table:table-cell table:style-name="TableCell47">
            <text:p text:style-name="P48">Satisfaisant</text:p>
          </table:table-cell>
          <table:table-cell table:style-name="TableCell49">
            <text:p text:style-name="P50">Insuffisant</text:p>
          </table:table-cell>
        </table:table-row>
        <table:table-row table:style-name="TableRow51">
          <table:table-cell table:style-name="TableCell52">
            <text:p text:style-name="P53">Ponctualité / Assiduité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otivations / Investissement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avoir être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Contact avec les<text:s/>membres du personnel ou des clients :</text:p>
      <text:p text:style-name="P80"><text:s/>…………………………………………………………………………………………………….......</text:p>
      <text:p text:style-name="P81"/>
      <text:p text:style-name="P82">Appréciation générale du tuteur/trice sur le stagiaire :</text:p>
      <text:p text:style-name="P83"/>
      <text:p text:style-name="P84">…………………………………………………………………………………………………………</text:p>
      <text:p text:style-name="P85"/>
      <text:p text:style-name="P86">…………………………………………………………………………………………………………</text:p>
      <text:p text:style-name="P87"/>
      <text:p text:style-name="P88">…………………………………………………………………………………………………………</text:p>
      <text:p text:style-name="P89"/>
      <text:p text:style-name="P90"/>
      <text:p text:style-name="P91"/>
      <text:p text:style-name="P92"/>
      <text:p text:style-name="P93">A ………………………………………… le ………………………………….<text:tab/><text:tab/><text:tab/>Signature du Tuteur / Tutrice</text:p>
      <text:p text:style-name="P94"/>
      <text:p text:style-name="P95"/>
      <text:p text:style-name="Standard"><text:span text:style-name="T96">NOM ........................... PRENOM ........................... 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2" fo:orphans="2" fo:text-align="center" style:vertical-align="auto" fo:margin-left="0.0986in">
        <style:tab-stops>
          <style:tab-stop style:type="right" style:position="6.6937in"/>
        </style:tab-stops>
      </style:paragraph-properties>
      <style:text-properties fo:hyphenate="true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" style:parent-style-name="Normal" style:family="paragraph">
      <style:paragraph-properties fo:widows="2" fo:orphans="2" style:vertical-align="auto" fo:margin-left="0.0986in">
        <style:tab-stops>
          <style:tab-stop style:type="center" style:position="3.1006in"/>
          <style:tab-stop style:type="left" style:position="4.7451in"/>
          <style:tab-stop style:type="right" style:position="6.6937in"/>
        </style:tab-stops>
      </style:paragraph-properties>
      <style:text-properties fo:hyphenate="true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name="T7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8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" style:family="paragraph">
      <style:paragraph-properties fo:widows="2" fo:orphans="2" fo:text-align="center" style:vertical-align="auto" fo:margin-left="0.0986in">
        <style:tab-stops>
          <style:tab-stop style:type="right" style:position="6.2013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al" style:family="paragraph">
      <style:paragraph-properties fo:widows="2" fo:orphans="2" fo:text-align="center" style:vertical-align="auto" fo:margin-left="0.0986in">
        <style:tab-stops>
          <style:tab-stop style:type="right" style:position="6.2013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Normal" style:family="paragraph">
      <style:paragraph-properties fo:widows="2" fo:orphans="2" fo:text-align="center" style:vertical-align="auto" fo:margin-bottom="0.1111in" fo:line-height="103%" fo:margin-left="0.0986in">
        <style:tab-stops/>
      </style:paragraph-properties>
      <style:text-properties fo:hyphenate="true"/>
    </style:style>
    <style:style style:name="T12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13" style:parent-style-name="Policepardéfaut" style:family="text">
      <style:text-properties style:font-name="Calibri"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4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" style:parent-style-name="Policepardéfaut" style:family="text">
      <style:text-properties style:font-name="Calibri"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 3" text:anchor-type="paragraph" svg:x="-0.53071in" svg:y="-0.00551in" svg:width="0.91654in" svg:height="0.9689in" style:rel-width="scale" style:rel-height="scale"><draw:image xlink:href="media/image1.jpeg" xlink:type="simple" xlink:show="embed" xlink:actuate="onLoad"/><svg:title/><svg:desc>logo_2014_aix_marseille</svg:desc></draw:frame></text:span><text:span text:style-name="T4">Collège YVES MONTAND</text:span></text:p>
        <text:p text:style-name="P5"><text:span text:style-name="T6"><draw:frame draw:z-index="251659264" draw:style-name="a1" draw:name="Image 4" text:anchor-type="paragraph" svg:x="0in" svg:y="0.09653in" svg:width="0.63543in" svg:height="0.58386in" style:rel-width="scale" style:rel-height="scale"><draw:image xlink:href="media/image2.png" xlink:type="simple" xlink:show="embed" xlink:actuate="onLoad"/><svg:title/><svg:desc/></draw:frame></text:span><text:span text:style-name="T7"><text:tab/>RNE 0133490Y</text:span><text:span text:style-name="T8"><text:tab/></text:span></text:p>
        <text:p text:style-name="P9">121 Avenue du Vallon vert 13190 ALLAUCH</text:p>
        <text:p text:style-name="P10">Tél. : 04.91.10.41.00 – Fax : 04.91.21.91.03</text:p>
        <text:p text:style-name="P11"><text:span text:style-name="T12">Courriel :<text:s/></text:span><text:a xlink:href="mailto:ce.0133490y@ac-aix-marseille.fr" office:target-frame-name="_top" xlink:show="replace"><text:span text:style-name="T13">ce.0133490y@ac-aix-marseille.fr</text:span></text:a><text:span text:style-name="T14"><text:s text:c="2"/>/ <text:s/></text:span><text:a xlink:href="http://www.clg-montand.ac-aix-marseille.fr/" office:target-frame-name="_top" xlink:show="replace"><text:span text:style-name="T15">www.clg-montand.ac-aix-marseille.fr</text:span></text:a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brina.bonillo</meta:initial-creator>
    <dc:creator>TOINON Elisabeth</dc:creator>
    <meta:creation-date>2023-11-27T15:09:00Z</meta:creation-date>
    <dc:date>2023-11-27T15:09:00Z</dc:date>
    <meta:print-date>2019-11-20T09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285" meta:row-count="9" meta:non-whitespace-character-count="1089"/>
  </office:meta>
</office:document-meta>
</file>