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Column11" style:family="table-column">
      <style:table-column-properties style:column-width="2.3229in" style:use-optimal-column-width="false"/>
    </style:style>
    <style:style style:name="TableColumn12" style:family="table-column">
      <style:table-column-properties style:column-width="2.3229in" style:use-optimal-column-width="false"/>
    </style:style>
    <style:style style:name="TableColumn13" style:family="table-column">
      <style:table-column-properties style:column-width="2.3229in" style:use-optimal-column-width="false"/>
    </style:style>
    <style:style style:name="Table8" style:family="table">
      <style:table-properties style:width="10.56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208in solid #000000" fo:background-color="#C5E0B3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Policepardéfaut" style:family="text">
      <style:text-properties fo:font-weight="bold" style:font-weight-asian="bold"/>
    </style:style>
    <style:style style:name="TableCell21" style:family="table-cell">
      <style:table-cell-properties fo:border="0.0208in solid #000000" fo:background-color="#FFD96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ableCell26" style:family="table-cell">
      <style:table-cell-properties fo:border="0.0208in solid #000000" fo:background-color="#B4C6E7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fo:font-weight="bold" style:font-weight-asian="bold"/>
    </style:style>
    <style:style style:name="TableCell30" style:family="table-cell">
      <style:table-cell-properties fo:border="0.0208in solid #000000" fo:background-color="#C9C9C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5" style:family="table-cell">
      <style:table-cell-properties fo:border-top="0.0208in solid #000000" fo:border-left="0.0208in solid #000000" fo:border-bottom="0.0138in solid #000000" fo:border-right="0.0208in solid #000000" fo:background-color="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-top="0.0138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ffff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39583in" svg:y="-0.14583in" svg:width="3.90556in" svg:height="0.58264in" draw:z-index="251659264" draw:id="id0" draw:style-name="a0" draw:name="Rectangle à coins arrondi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">Annexe 3 - Synthèse du projet d’école<text:s/></text:span></text:p>
      <text:p text:style-name="P4"/>
      <text:p text:style-name="P5">Nom de l’école :</text:p>
      <text:p text:style-name="P6">Circonscription 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Domaine 1</text:p>
            <text:p text:style-name="P19"><text:span text:style-name="T20">Les apprentissages et les parcours des élèves, l’enseignement</text:span></text:p>
          </table:table-cell>
          <table:table-cell table:style-name="TableCell21">
            <text:p text:style-name="P22">Domaine 2</text:p>
            <text:p text:style-name="P23"><text:span text:style-name="T24">La vie et le bien-être de</text:span><text:span text:style-name="T25"><text:s/>l’élève, le climat scolaire</text:span></text:p>
          </table:table-cell>
          <table:table-cell table:style-name="TableCell26">
            <text:p text:style-name="P27">Domaine 3</text:p>
            <text:p text:style-name="P28"><text:span text:style-name="T29">Les acteurs, la stratégie et le fonctionnement de l’école</text:span></text:p>
          </table:table-cell>
          <table:table-cell table:style-name="TableCell30">
            <text:p text:style-name="P31">Domaine 4</text:p>
            <text:p text:style-name="P32"><text:span text:style-name="T33">L’école dans son environnement institutionnel et partenarial</text:span></text:p>
          </table:table-cell>
        </table:table-row>
        <table:table-row table:style-name="TableRow34">
          <table:table-cell table:style-name="TableCell35">
            <text:p text:style-name="P36">Objectif 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ction(s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ible(s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ordonnateur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bjectif 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ction(s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ible(s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ordonnateu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Objectif 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ction(s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ible(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ordonnateur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tourrel</meta:initial-creator>
    <dc:creator>anne tourrel</dc:creator>
    <meta:creation-date>2023-03-01T12:04:00Z</meta:creation-date>
    <dc:date>2023-03-01T12:04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6" meta:row-count="3" meta:non-whitespace-character-count="463"/>
  </office:meta>
</office:document-meta>
</file>